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ontwerpbesluit verlenen; dossiernummer Om20.0152,  Egelantier 50 en 60, 6163 RB Geleen (uitgebreid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zijn voornemens de volgende omgevingsvergunning te verlenen.</text:p>
            <text:p text:style-name="common-al"/>
            <text:p text:style-name="common-al">Omschrijving activiteit(en):  Cascobouw winkelpand Egelantier 50 (unit 4) en Egelantier 60 (unit 4A) op Gardenz te Geleen, onderdeel van hal 3-4. Wijziging gebruik / bestemming Egelantier 60 (unit 4A) op Gardenz, onderdeel van hal 3-4.</text:p>
            <text:p text:style-name="common-al">Locaties:  Egelantier 50 en Egelantier 60, 6163 RB Geleen </text:p>
            <text:p text:style-name="common-al">Datum ter inzage legging:  5 mei 2020</text:p>
            <text:p text:style-name="common-al">Dossiernummer:  Om20.0152</text:p>
            <text:p text:style-name="common-al"/>
            <text:p text:style-name="common-al"/>
            <text:p text:style-name="common-al">Het hierboven vermelde ontwerpbesluit en de hierbij behorende stukken liggen met ingang van 5 mei 2020 gedurende zes weken voor iedereen ter inzage bij de balie Vergunningen in het gemeentehuis in Geleen. Maakt u wel eerst een afspraak.</text:p>
            <text:p text:style-name="common-al">Gedurende de termijn van de ter inzage legging kunt u - bij voorkeur schriftelijk - uw zienswijze naar voren brengen bij het College van burgemeester en wethouders van Sittard-Geleen, postbus 18, 6130 AA Sittard. Voor het mondeling indienen van een zienswijze is het maken van een afspraak noodzakelijk via de balie Vergunningen, (14 046)</text:p>
            <text:p text:style-name="common-al"/>
            <text:p text:style-name="common-al">De stukken zijn ook in te zien via de landelijke internetsite <text:a xlink:href="http://www.ruimtelijkeplannen.n/" xlink:type="simple">www.ruimtelijkeplannen.n</text:a><text:span text:style-name="nadrukondlijn">l</text:span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5505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05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05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428.694 333602.047</meta:user-defined>
    <meta:user-defined meta:name="DC.title">Gemeente Sittard-Geleen - Omgevingsvergunning ontwerpbesluit verlenen; dossiernummer Om20.0152,  Egelantier 50 en 60, 6163 RB Geleen (uitgebreide voorbereidingsprocedure)</meta:user-defined>
    <meta:user-defined meta:name="OVERHEID.PostcodeHuisnummer/OVERHEIDop.postcodeHuisnummer">6163RB 50</meta:user-defined>
    <meta:user-defined meta:name="OVERHEIDop.straatnaam">Egelantier</meta:user-defined>
    <meta:user-defined meta:name="OVERHEIDop.woonplaats">Gele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5505</meta:user-defined>
    <meta:user-defined meta:name="OVERHEIDop.GmbID/DC.identifier">gmb-2020-115505</meta:user-defined>
    <meta:user-defined meta:name="OVERHEIDop.versieInformatie"/>
  </office:meta>
</office:document-meta>
</file>