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Anijsstraat 2, 2019-09828, plaatsen dakkapel in voordakvlak, verzonden 13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5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2 486845</meta:user-defined>
    <meta:user-defined meta:name="DC.title">Haarlem, besluit buiten behandeling stellen Anijsstraat 2, 2019-09828, plaatsen dakkapel in voordakvlak, verzonden 13 januari 2020</meta:user-defined>
    <meta:user-defined meta:name="OVERHEID.PostcodeHuisnummer/OVERHEIDop.postcodeHuisnummer">2034MK 2</meta:user-defined>
    <meta:user-defined meta:name="OVERHEIDop.straatnaam">Anijsstraat</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550</meta:user-defined>
    <meta:user-defined meta:name="OVERHEIDop.GmbID/DC.identifier">gmb-2020-11550</meta:user-defined>
    <meta:user-defined meta:name="OVERHEIDop.versieInformatie"/>
  </office:meta>
</office:document-meta>
</file>