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oldermeester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721</text:span>
          </text:p>
            <text:p text:style-name="common-al">Gemeente Aalsmeer heeft op 1 mei 2020 een besluit genomen op de aanvraag omgevingsvergunning voor het aanbrengen van nieuwe reclame-uitingen, plaatsen van 3 LED-schermen achter glas, bijplaatsen van fietsennietjes en anti-rampaaltjes, vervangen van de technische installatie op het dak en het intern verwijderen van lichte scheidingswanden. De locatie is Poldermeesterplein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49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46.48 476488.27</meta:user-defined>
    <meta:user-defined meta:name="DC.title">Gemeente Aalsmeer - aanvraag omgevingsvergunning toegekend - Poldermeesterplein 1 in Aalsmeer</meta:user-defined>
    <meta:user-defined meta:name="OVERHEID.PostcodeHuisnummer/OVERHEIDop.postcodeHuisnummer">1432JZ 1</meta:user-defined>
    <meta:user-defined meta:name="OVERHEIDop.straatnaam">Poldermeesterplein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91</meta:user-defined>
    <meta:user-defined meta:name="OVERHEIDop.GmbID/DC.identifier">gmb-2020-115491</meta:user-defined>
    <meta:user-defined meta:name="OVERHEIDop.versieInformatie"/>
  </office:meta>
</office:document-meta>
</file>