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otmarsumsestraat 71: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otmarsumsestraat 71</text:p>
            <text:p text:style-name="common-al">Project?: het bouwen van een woonhuis</text:p>
            <text:p text:style-name="common-al">Verzonden: 14-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onhuis</meta:user-defined>
    <dc:language>nl</dc:language>
    <meta:user-defined meta:name="OVERHEID.EPSG28992/DC.spatial">263178.000218598 490346.00046179</meta:user-defined>
    <meta:user-defined meta:name="DC.title">Gemeente Dinkelland - verleende omgevingsvergunning, Denekamp, Ootmarsumsestraat 71: bouwen woonhuis</meta:user-defined>
    <meta:user-defined meta:name="OVERHEID.PostcodeHuisnummer/OVERHEIDop.postcodeHuisnummer">7591PR 71</meta:user-defined>
    <meta:user-defined meta:name="OVERHEIDop.straatnaam">Ootmarsumsestraat|r:N349</meta:user-defined>
    <meta:user-defined meta:name="OVERHEIDop.woonplaats">Denekamp</meta:user-defined>
    <meta:user-defined meta:name="DCTERMS.W3CDTF/DCTERMS.available">2020-01-23</meta:user-defined>
    <meta:user-defined meta:name="OVERHEIDop.externeBijlage">Dinkelland_202001_GFO_ZAKEN_706181_080120201258...|exb-2020-1785</meta:user-defined>
    <meta:user-defined meta:name="OVERHEIDop.externeBijlage">Dinkelland_202001_GFO_ZAKEN_706181_080120201238...|exb-2020-1786</meta:user-defined>
    <meta:user-defined meta:name="OVERHEIDop.externeBijlage">Dinkelland_202001_GFO_ZAKEN_706181_080120201157...|exb-2020-1787</meta:user-defined>
    <meta:user-defined meta:name="DCTERMS.W3CDTF/OVERHEIDop.jaargang">2020</meta:user-defined>
    <meta:user-defined meta:name="OVERHEIDop.publicationIssue">11549</meta:user-defined>
    <meta:user-defined meta:name="OVERHEIDop.GmbID/DC.identifier">gmb-2020-11549</meta:user-defined>
    <meta:user-defined meta:name="OVERHEIDop.versieInformatie"/>
  </office:meta>
</office:document-meta>
</file>