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967</text:span>
          </text:p>
            <text:p text:style-name="common-al">Gemeente Amstelveen heeft op 1 mei 2020 een besluit genomen op de aanvraag omgevingsvergunning voor het inrichten van een tijdelijke bouwplaats voor fase 3 van de verbouwing van het raadhuis tot 1 oktober 2020. De locatie is Laan Nieuwer-Amst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48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toegekend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85</meta:user-defined>
    <meta:user-defined meta:name="OVERHEIDop.GmbID/DC.identifier">gmb-2020-115485</meta:user-defined>
    <meta:user-defined meta:name="OVERHEIDop.versieInformatie"/>
  </office:meta>
</office:document-meta>
</file>