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erslaan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Jagerslaan 15 , 3075AA , kappen van een boom. Het besluit is als bijage bijgevoegd.( datum besluit 21-04-2020, op 28-04-2020 verzonden , dossiernummer OMV.20.02.00539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48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8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8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923.5 433741.68</meta:user-defined>
    <meta:user-defined meta:name="DC.title">verleende omgevingsvergunning Jagerslaan 15</meta:user-defined>
    <meta:user-defined meta:name="OVERHEID.PostcodeHuisnummer/OVERHEIDop.postcodeHuisnummer">3075AA 15</meta:user-defined>
    <meta:user-defined meta:name="OVERHEIDop.straatnaam">Jagerslaan</meta:user-defined>
    <meta:user-defined meta:name="OVERHEIDop.woonplaats">Rotterdam</meta:user-defined>
    <meta:user-defined meta:name="DCTERMS.W3CDTF/DCTERMS.available">2020-05-07</meta:user-defined>
    <meta:user-defined meta:name="DCTERMS.W3CDTF/OVERHEIDop.jaargang">2020</meta:user-defined>
    <meta:user-defined meta:name="OVERHEIDop.externeBijlage">Jagerslaan 15|exb-2020-23526</meta:user-defined>
    <meta:user-defined meta:name="OVERHEIDop.publicationIssue">115483</meta:user-defined>
    <meta:user-defined meta:name="OVERHEIDop.GmbID/DC.identifier">gmb-2020-115483</meta:user-defined>
    <meta:user-defined meta:name="OVERHEIDop.versieInformatie"/>
  </office:meta>
</office:document-meta>
</file>