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Groot Egtenrayseweg 5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Groot Egtenrayseweg 58 te Venlo</text:span>
          </text:p>
            <text:p text:style-name="common-al">Voor het tijdelijk plaatsen van een test-filterunit</text:p>
            <text:p text:style-name="common-al">Afrondingsbrief verzonden op 4 mei 2020</text:p>
            <text:p text:style-name="common-al">Kenmerk 162348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548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8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8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451.61 377694.94</meta:user-defined>
    <meta:user-defined meta:name="DC.title">Melding Activiteitenbesluit - Groot Egtenrayseweg 58 te Venlo</meta:user-defined>
    <meta:user-defined meta:name="OVERHEID.PostcodeHuisnummer/OVERHEIDop.postcodeHuisnummer">5928PA 58</meta:user-defined>
    <meta:user-defined meta:name="OVERHEIDop.straatnaam">Groot Egtenrayseweg</meta:user-defined>
    <meta:user-defined meta:name="OVERHEIDop.woonplaats">Venlo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81</meta:user-defined>
    <meta:user-defined meta:name="OVERHEIDop.GmbID/DC.identifier">gmb-2020-115481</meta:user-defined>
    <meta:user-defined meta:name="OVERHEIDop.versieInformatie"/>
  </office:meta>
</office:document-meta>
</file>