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het intrillen van een definitieve damwandconstructie en het verwijderen van de tijdelijkedamwandconstructie op de locatie Beijerinklaan, tussen de woningen Tweede Bloksweg 48A en 52D, in Waddinxveen. De werkzaamheden vinden plaats in de periode vanaf 5 mei 2020 tot en met uiterlijk 24 juli 2020, gedurende maximaal 47 werkdagen tussen 9:00 uur en 18:00 uur. Dit besluit is geregistreerd onder kenmerk 202007519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4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71.78 449148.17</meta:user-defined>
    <meta:user-defined meta:name="DC.title">Kennisgeving ontheffing geluid APV/Bb Ontheffing Vredenburghlaan in Waddinxveen</meta:user-defined>
    <meta:user-defined meta:name="OVERHEID.PostcodeHuisnummer/OVERHEIDop.postcodeHuisnummer">2742KK 50</meta:user-defined>
    <meta:user-defined meta:name="OVERHEIDop.straatnaam">Tweede Bloksweg</meta:user-defined>
    <meta:user-defined meta:name="OVERHEIDop.woonplaats">Waddinxveen</meta:user-defined>
    <meta:user-defined meta:name="DCTERMS.W3CDTF/DCTERMS.available">2020-05-07</meta:user-defined>
    <meta:user-defined meta:name="DCTERMS.W3CDTF/OVERHEIDop.jaargang">2020</meta:user-defined>
    <meta:user-defined meta:name="OVERHEIDop.publicationIssue">115476</meta:user-defined>
    <meta:user-defined meta:name="OVERHEIDop.GmbID/DC.identifier">gmb-2020-115476</meta:user-defined>
    <meta:user-defined meta:name="OVERHEIDop.versieInformatie"/>
  </office:meta>
</office:document-meta>
</file>