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besluit om geen gevolg te geven aan vestiging vanuit het buitenland in Delft in de basisregistratie personen (BRP) - Yakubov, Sezen Osmano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een aangifte van vestiging vanuit het buitenland in Delft. Dit gebeurt op grond van artikel 2.43 wet BRP.</text:p>
            <text:p text:style-name="common-al">Yakubov, Sezen Osmanov, geboren op 23-11-1978</text:p>
            <text:p text:style-name="common-al">Het besluit van d.d. 28-04-2020 met kenmerknummer 4251911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04.385 447027.984</meta:user-defined>
    <meta:user-defined meta:name="DC.title">Gemeente Delft - besluit om geen gevolg te geven aan vestiging vanuit het buitenland in Delft in de basisregistratie personen (BRP) - Yakubov, Sezen Osmano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75</meta:user-defined>
    <meta:user-defined meta:name="OVERHEIDop.GmbID/DC.identifier">gmb-2020-115475</meta:user-defined>
    <meta:user-defined meta:name="OVERHEIDop.versieInformatie"/>
  </office:meta>
</office:document-meta>
</file>