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preslaan 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ipreslaan 86 , 3053NG , het plaatsen van een dakkapel aan de voorzijde.( datum besluit 24-04-2020, op dezelfde dag verzonden , dossiernummer OMV.20.03.0053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47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71.55 442026.16</meta:user-defined>
    <meta:user-defined meta:name="DC.title">verleende omgevingsvergunning Cipreslaan 86</meta:user-defined>
    <meta:user-defined meta:name="OVERHEID.PostcodeHuisnummer/OVERHEIDop.postcodeHuisnummer">3053NG 86</meta:user-defined>
    <meta:user-defined meta:name="OVERHEIDop.straatnaam">Cipreslaan</meta:user-defined>
    <meta:user-defined meta:name="OVERHEIDop.woonplaats">Rotterdam</meta:user-defined>
    <meta:user-defined meta:name="DCTERMS.W3CDTF/DCTERMS.available">2020-05-07</meta:user-defined>
    <meta:user-defined meta:name="DCTERMS.W3CDTF/OVERHEIDop.jaargang">2020</meta:user-defined>
    <meta:user-defined meta:name="OVERHEIDop.publicationIssue">115471</meta:user-defined>
    <meta:user-defined meta:name="OVERHEIDop.GmbID/DC.identifier">gmb-2020-115471</meta:user-defined>
    <meta:user-defined meta:name="OVERHEIDop.versieInformatie"/>
  </office:meta>
</office:document-meta>
</file>