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Westvest ter hoogte van nummer 44)</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28 april 2020 een melding als bedoeld in de artikelen 28 en 39b van de Wet bodembescherming is ontvangen van Antea Group.</text:p>
            <text:p text:style-name="common-al">Deze melding betreft het voornemen de bodem op de locatie Westvest ter hoogte van nummer 44 (postcode 3111 BW) kadastraal bekend gemeente Schiedam sectie C nummer 1659 (gedeeltelijk) bekend onder de code AA060601689 te saneren volgens het Besluit uniforme saneringen categorie Tijdelijk uitplaatsen (art. 1.2.c).</text:p>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16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546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6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6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904.83 436626.285</meta:user-defined>
    <meta:user-defined meta:name="DC.title">(Milieu-informatie) Wet bodembescherming; Besluit uniforme saneringen (Westvest ter hoogte van nummer 44)</meta:user-defined>
    <meta:user-defined meta:name="OVERHEID.PostcodeHuisnummer/OVERHEIDop.postcodeHuisnummer">3111BW 44</meta:user-defined>
    <meta:user-defined meta:name="OVERHEIDop.straatnaam">Westvest</meta:user-defined>
    <meta:user-defined meta:name="OVERHEIDop.woonplaats">Schiedam</meta:user-defined>
    <meta:user-defined meta:name="DCTERMS.W3CDTF/DCTERMS.available">2020-05-13</meta:user-defined>
    <meta:user-defined meta:name="DCTERMS.W3CDTF/OVERHEIDop.jaargang">2020</meta:user-defined>
    <meta:user-defined meta:name="OVERHEIDop.publicationIssue">115468</meta:user-defined>
    <meta:user-defined meta:name="OVERHEIDop.GmbID/DC.identifier">gmb-2020-115468</meta:user-defined>
    <meta:user-defined meta:name="OVERHEIDop.versieInformatie"/>
  </office:meta>
</office:document-meta>
</file>