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37473 - Bruuk 9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uuk 93 te Groesbeek</text:p>
            <text:p text:style-name="common-al">Omschrijving : bouwen van een schuur</text:p>
            <text:p text:style-name="common-al">Datum ontvangst : 2 mei 2020</text:p>
            <text:p text:style-name="common-al">Zaaknummer ODRN : W.Z20.10377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46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6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6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383.286 418956.019</meta:user-defined>
    <meta:user-defined meta:name="DC.title">Gemeente Berg en Dal– aanvraag omgevingsvergunning – OLO 5137473 - Bruuk 93 te Groesbeek</meta:user-defined>
    <meta:user-defined meta:name="OVERHEID.PostcodeHuisnummer/OVERHEIDop.postcodeHuisnummer">6562KK 93</meta:user-defined>
    <meta:user-defined meta:name="OVERHEIDop.straatnaam">Bruuk</meta:user-defined>
    <meta:user-defined meta:name="OVERHEIDop.woonplaats">Groesbeek</meta:user-defined>
    <meta:user-defined meta:name="DCTERMS.W3CDTF/DCTERMS.available">2020-05-07</meta:user-defined>
    <meta:user-defined meta:name="DCTERMS.W3CDTF/OVERHEIDop.jaargang">2020</meta:user-defined>
    <meta:user-defined meta:name="OVERHEIDop.publicationIssue">115464</meta:user-defined>
    <meta:user-defined meta:name="OVERHEIDop.GmbID/DC.identifier">gmb-2020-115464</meta:user-defined>
    <meta:user-defined meta:name="OVERHEIDop.versieInformatie"/>
  </office:meta>
</office:document-meta>
</file>