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fkamer 3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Omgevingsvergunning voor gebruiken praktijkruimte als kangoeroewoning op locatie Weefkamer 30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49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4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37 487485</meta:user-defined>
    <meta:user-defined meta:name="DC.title">Kennisgeving besluit op aanvraag Omgevingsvergunning Weefkamer 30 in Wierden</meta:user-defined>
    <meta:user-defined meta:name="OVERHEID.PostcodeHuisnummer/OVERHEIDop.postcodeHuisnummer">7641LN 30</meta:user-defined>
    <meta:user-defined meta:name="OVERHEIDop.straatnaam">Weefkamer</meta:user-defined>
    <meta:user-defined meta:name="OVERHEIDop.woonplaats">Wier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62</meta:user-defined>
    <meta:user-defined meta:name="OVERHEIDop.GmbID/DC.identifier">gmb-2020-115462</meta:user-defined>
    <meta:user-defined meta:name="OVERHEIDop.versieInformatie"/>
  </office:meta>
</office:document-meta>
</file>