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denweg 72: nieuwe aanvraag, bouwen van dakkapel,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Diedenweg 72, 6706 CR, bouwen van dakkapel, 2020W1005, ontvangen op 01-05-2020</text:p>
            <text:p text:style-name="common-al"/>
            <text:p text:style-name="common-al"/>
            <text:p text:style-name="last-al">Voordat u een reactie indient, kunt u de aanvraag en bijbehorende stukken opvragen door een mail te sturen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15460</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460</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460</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5146.317 443439.712</meta:user-defined>
    <meta:user-defined meta:name="DC.title">Diedenweg 72: nieuwe aanvraag, bouwen van dakkapel, reguliere procedure bouw</meta:user-defined>
    <meta:user-defined meta:name="OVERHEID.PostcodeHuisnummer/OVERHEIDop.postcodeHuisnummer">6706CR 72</meta:user-defined>
    <meta:user-defined meta:name="OVERHEIDop.straatnaam">Diedenweg</meta:user-defined>
    <meta:user-defined meta:name="OVERHEIDop.woonplaats">Wageningen</meta:user-defined>
    <meta:user-defined meta:name="DCTERMS.W3CDTF/DCTERMS.available">2020-05-07</meta:user-defined>
    <meta:user-defined meta:name="DCTERMS.W3CDTF/OVERHEIDop.jaargang">2020</meta:user-defined>
    <meta:user-defined meta:name="OVERHEIDop.publicationIssue">115460</meta:user-defined>
    <meta:user-defined meta:name="OVERHEIDop.GmbID/DC.identifier">gmb-2020-115460</meta:user-defined>
    <meta:user-defined meta:name="OVERHEIDop.versieInformatie"/>
  </office:meta>
</office:document-meta>
</file>