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voorgenomen bomenkap - 1 boom, de boom is dood en wordt vervangen door een nieuw exemplaar - binnentuin Graswinckelstraat – Plateelstraat – Buitenwatersloot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3 xx | binnentuin Graswinckelstraat – Plateelstraat – Buitenwatersloot | 1 boom. De boom is dood en wordt vervangen door een nieuw exempl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5458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458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458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Delft</meta:user-defined>
    <meta:user-defined meta:name="OVERHEID.Gemeente/DCTERMS.publisher">Delft</meta:user-defined>
    <meta:user-defined meta:name="OVERHEID.TaxonomieBeleidsagenda/OVERHEID.category">Natuur en milieu | Organisatie en beleid</meta:user-defined>
    <dc:language>nl</dc:language>
    <meta:user-defined meta:name="OVERHEID.EPSG28992/DC.spatial">83943.275 447042.823</meta:user-defined>
    <meta:user-defined meta:name="OVERHEID.EPSG28992/DC.spatial">83913.764 446984.133</meta:user-defined>
    <meta:user-defined meta:name="OVERHEID.EPSG28992/DC.spatial">84056.544 447206.608</meta:user-defined>
    <meta:user-defined meta:name="DC.title">Gemeente Delft - meldingen voorgenomen bomenkap - 1 boom, de boom is dood en wordt vervangen door een nieuw exemplaar - binnentuin Graswinckelstraat – Plateelstraat – Buitenwatersloot, Delft</meta:user-defined>
    <meta:user-defined meta:name="OVERHEID.PostcodeHuisnummer/OVERHEIDop.postcodeHuisnummer">2613PT 11</meta:user-defined>
    <meta:user-defined meta:name="OVERHEID.PostcodeHuisnummer/OVERHEIDop.postcodeHuisnummer">2613PR 21</meta:user-defined>
    <meta:user-defined meta:name="OVERHEID.PostcodeHuisnummer/OVERHEIDop.postcodeHuisnummer">2613SR 14</meta:user-defined>
    <meta:user-defined meta:name="OVERHEIDop.straatnaam">Graswinckelstraat</meta:user-defined>
    <meta:user-defined meta:name="OVERHEIDop.straatnaam">Plateelstraat</meta:user-defined>
    <meta:user-defined meta:name="OVERHEIDop.straatnaam">Buitenwatersloot</meta:user-defined>
    <meta:user-defined meta:name="OVERHEIDop.woonplaats">Delft</meta:user-defined>
    <meta:user-defined meta:name="OVERHEIDop.woonplaats">Delft</meta:user-defined>
    <meta:user-defined meta:name="OVERHEIDop.woonplaats">Delft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458</meta:user-defined>
    <meta:user-defined meta:name="OVERHEIDop.GmbID/DC.identifier">gmb-2020-115458</meta:user-defined>
    <meta:user-defined meta:name="OVERHEIDop.versieInformatie"/>
  </office:meta>
</office:document-meta>
</file>