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oggestraat 20, 2153GC Nieuw-Vennep, Solina Netherlands B.V., het inpandig plaatsen van een nieuwe stoomketel ter uitbreiding van de capaciteit, datum verlengingsbesluit: 29-04-2020, zaak 9504563, OLO-50162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544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4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4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04470.828 475914.202</meta:user-defined>
    <meta:user-defined meta:name="DC.title">Verlenging beslistermijn aanvraag omgevingsvergunning, Roggestraat 20, 2153GC Nieuw-Vennep, Solina Netherlands B.V., het inpandig plaatsen van een nieuwe stoomketel ter uitbreiding van de capaciteit, datum verlengingsbesluit: 29-04-2020, zaak 9504563, OLO-5016285.</meta:user-defined>
    <meta:user-defined meta:name="OVERHEID.PostcodeHuisnummer/OVERHEIDop.postcodeHuisnummer">2153GC 20</meta:user-defined>
    <meta:user-defined meta:name="OVERHEIDop.straatnaam">Roggestraat</meta:user-defined>
    <meta:user-defined meta:name="OVERHEIDop.woonplaats">Nieuw-Vennep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446</meta:user-defined>
    <meta:user-defined meta:name="OVERHEIDop.GmbID/DC.identifier">gmb-2020-115446</meta:user-defined>
    <meta:user-defined meta:name="OVERHEIDop.versieInformatie"/>
  </office:meta>
</office:document-meta>
</file>