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het inbrengen van prefab betonpalen op de locatie Beijerinklaan, tussen de woningen Tweede Bloksweg 48A en 52D, in Waddinxveen. De werkzaamheden vinden plaats in de periode vanaf 27 juli 2020 tot en met uiterlijk 28 augustus 2020 (fase 1) en vanaf 19 oktober 2020 tot en met uiterlijk 18 december 2020 (fase 2), gedurende maximaal 61 werkdagen tussen 9:00 uur en 18:00 uur. Dit besluit is geregistreerd onder kenmerk 20200907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4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75.64 449151.64</meta:user-defined>
    <meta:user-defined meta:name="DC.title">Kennisgeving ontheffing geluid APV/Bb Ontheffing Vredenburghlaan in Waddinxveen</meta:user-defined>
    <meta:user-defined meta:name="OVERHEID.PostcodeHuisnummer/OVERHEIDop.postcodeHuisnummer">2742KK 48</meta:user-defined>
    <meta:user-defined meta:name="OVERHEIDop.straatnaam">Tweede Bloksweg</meta:user-defined>
    <meta:user-defined meta:name="OVERHEIDop.woonplaats">Waddinxveen</meta:user-defined>
    <meta:user-defined meta:name="DCTERMS.W3CDTF/DCTERMS.available">2020-05-07</meta:user-defined>
    <meta:user-defined meta:name="DCTERMS.W3CDTF/OVERHEIDop.jaargang">2020</meta:user-defined>
    <meta:user-defined meta:name="OVERHEIDop.publicationIssue">115445</meta:user-defined>
    <meta:user-defined meta:name="OVERHEIDop.GmbID/DC.identifier">gmb-2020-115445</meta:user-defined>
    <meta:user-defined meta:name="OVERHEIDop.versieInformatie"/>
  </office:meta>
</office:document-meta>
</file>