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Schandelo 34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Schandelo 34 te Velden</text:span>
          </text:p>
            <text:p text:style-name="common-al">Voor het verwijderenvan een GASkastHAS-B</text:p>
            <text:p text:style-name="common-al">Afrondingsbrief verzonden op 4 mei 2020</text:p>
            <text:p text:style-name="common-al">Kenmerk 162301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544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4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4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632 381824</meta:user-defined>
    <meta:user-defined meta:name="OVERHEID.EPSG28992/DC.spatial">210608.4 381798.35</meta:user-defined>
    <meta:user-defined meta:name="DC.title">Melding Activiteitenbesluit - Schandelo 34 te Velden</meta:user-defined>
    <meta:user-defined meta:name="OVERHEID.PostcodeHuisnummer/OVERHEIDop.postcodeHuisnummer">5941NH 34</meta:user-defined>
    <meta:user-defined meta:name="OVERHEID.PostcodeHuisnummer/OVERHEIDop.postcodeHuisnummer">5941NH 34</meta:user-defined>
    <meta:user-defined meta:name="OVERHEIDop.straatnaam">Schandelo</meta:user-defined>
    <meta:user-defined meta:name="OVERHEIDop.straatnaam">Schandelo</meta:user-defined>
    <meta:user-defined meta:name="OVERHEIDop.woonplaats">Velden</meta:user-defined>
    <meta:user-defined meta:name="OVERHEIDop.woonplaats">Veld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444</meta:user-defined>
    <meta:user-defined meta:name="OVERHEIDop.GmbID/DC.identifier">gmb-2020-115444</meta:user-defined>
    <meta:user-defined meta:name="OVERHEIDop.versieInformatie"/>
  </office:meta>
</office:document-meta>
</file>