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nieuw 9e en 23e uitvoeringsbesluit apv -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 9e en 23e uitvoeringsbesluit apv</text:span>
          </text:p>
            <text:p text:style-name="common-al">Het college van burgemeester en wethouders heeft twee nieuwe uitvoeringsbesluiten vastgesteld. Beide besluiten volgen op de APV actualiseringsronde van 30 januari 2020, waarin de gemeenteraad twee artikelen heeft vastgesteld vanwege de aanpak van de lachgasproblematiek. Om overlast door venten tegen te gaan, kan het college o.g.v. art. 5:13 APV gebieden aanwijzen waar het venten verboden is naar weekdag en tijd. Uit handhavingsgegevens blijkt dat in het uitgaansgedeelte van het centrum overlast en onveiligheid is vanwege het venten van lachgas. Het 9e Uitvoeringsbesluit APV wijst dit gebied (met een afbakeningen van straten) aan als gebied waar het verboden is om te venten. Dit verbod geldt van donderdagavond 22.00 uur tot vrijdagochtend 7.00 uur, van vrijdagavond 22.00 uur tot zaterdagochtend 7.00 uur en van zaterdagavond 22.00 uur tot zondagochtend 7.00 uur.  Om overlast door het gebruik van lachgas in de openbare ruimte tegen te gaan kan het college o.b.v. art.2:39a lid 3 APV gebieden aanwijzen waar het op de openbare weg verboden is lachgas te gebruiken of bij zich te hebben in combinatie met inhaleringshulpmiddelen. Situaties die hiervoor aanleiding geven, komen voor in het uitgaansgedeelte van het centrum en in de wijken Wippolder en Buitenhof. Het 23e uitvoeringsbesluit APV wijst deze gebieden daarom als verbodsgebied 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4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4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4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04.385 447027.984</meta:user-defined>
    <meta:user-defined meta:name="DC.title">Gemeente Delft - nieuw 9e en 23e uitvoeringsbesluit apv -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43</meta:user-defined>
    <meta:user-defined meta:name="OVERHEIDop.GmbID/DC.identifier">gmb-2020-115443</meta:user-defined>
    <meta:user-defined meta:name="OVERHEIDop.versieInformatie"/>
  </office:meta>
</office:document-meta>
</file>