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verwijderen voertuig - aanhanger zonder kenteken - Meeslaan, Delft</text:p>
      <text:section text:name="zakelijke-mededeling_id1-3-2" text:style-name="zakelijke-mededeling">
        <text:section text:name="zakelijke-mededeling-tekst_id1-3-2-1" text:style-name="zakelijke-mededeling-tekst">
          <text:section text:name="tekst_id1-3-2-1-1" text:style-name="tekst">
            <text:p text:style-name="common-al">Op de volgende locatie op de openbare weg is een voertuig geparkeerd:</text:p>
            <text:p text:style-name="common-al">2613 ZD | Meeslaan | aanhanger zonder kenteken. </text:p>
            <text:p text:style-name="common-al">Het is verboden om een aanhangwagen, trailer of een recreatievoertuig gedurende drie achtereenvolgende dagen of langer op de openbare weg te parkeren. Het voertuig is inmiddels voorzien van een waarschuwingssticker. Voor 17-05-2020 moet de aanhanger verwijderd zijn. Is dit dan niet gebeurd, dan is de gemeente genoodzaakt dit te doen en worden de gemaakte kosten verhaald op de eigenaar.  Met vragen kunt u terecht bij de gemeente, tel. 14015. Belanghebbenden kunnen voor 21-06-2020 een bezwaarschrift tegen het besluit indienen bij het college van b&amp;w, postbus 78, 2600 ME Delft, onder vermelding va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43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3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3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69.723 447836.233</meta:user-defined>
    <meta:user-defined meta:name="DC.title">Gemeente Delft - meldingen verwijderen voertuig - aanhanger zonder kenteken - Meeslaan, Delft</meta:user-defined>
    <meta:user-defined meta:name="OVERHEID.PostcodeHuisnummer/OVERHEIDop.postcodeHuisnummer">2613ZD 22</meta:user-defined>
    <meta:user-defined meta:name="OVERHEIDop.straatnaam">Meeslaan</meta:user-defined>
    <meta:user-defined meta:name="OVERHEIDop.woonplaats">Delft</meta:user-defined>
    <meta:user-defined meta:name="DCTERMS.W3CDTF/DCTERMS.available">2020-05-07</meta:user-defined>
    <meta:user-defined meta:name="DCTERMS.W3CDTF/OVERHEIDop.jaargang">2020</meta:user-defined>
    <meta:user-defined meta:name="OVERHEIDop.publicationIssue">115437</meta:user-defined>
    <meta:user-defined meta:name="OVERHEIDop.GmbID/DC.identifier">gmb-2020-115437</meta:user-defined>
    <meta:user-defined meta:name="OVERHEIDop.versieInformatie"/>
  </office:meta>
</office:document-meta>
</file>