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an Leeuwenhoekpark 1, Delft</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brandveilig gebruik | brandmelding, brandveilig gebruik, artikel 2.1 lid 1d Wabo | 23-04-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3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3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3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96.496 446943.128</meta:user-defined>
    <meta:user-defined meta:name="DC.title">Gemeente Delft - meldingen brandveilig gebruik - Van Leeuwenhoekpark 1,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31</meta:user-defined>
    <meta:user-defined meta:name="OVERHEIDop.GmbID/DC.identifier">gmb-2020-115431</meta:user-defined>
    <meta:user-defined meta:name="OVERHEIDop.versieInformatie"/>
  </office:meta>
</office:document-meta>
</file>