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66 te Maastricht. Kennisgeving nieuwe aanvraag omgevingsvergunning, het verbouwen van 7 kamers naar 7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99WB</text:p>
            <text:p text:style-name="common-al">
            <text:span text:style-name="nadrukvet">Boschstraat 66 te Maastricht</text:span>
          </text:p>
            <text:p text:style-name="common-al">
            <text:span text:style-name="nadrukvet">het verbouwen van 7 kamers naar 7 zelfstandige woning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4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2.5 318241.9</meta:user-defined>
    <meta:user-defined meta:name="DC.title">Boschstraat 66 te Maastricht. Kennisgeving nieuwe aanvraag omgevingsvergunning, het verbouwen van 7 kamers naar 7 zelfstandige woningen</meta:user-defined>
    <meta:user-defined meta:name="OVERHEID.PostcodeHuisnummer/OVERHEIDop.postcodeHuisnummer">6211SB 1b</meta:user-defined>
    <meta:user-defined meta:name="OVERHEIDop.straatnaam">Breulingstraa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543</meta:user-defined>
    <meta:user-defined meta:name="OVERHEIDop.GmbID/DC.identifier">gmb-2020-11543</meta:user-defined>
    <meta:user-defined meta:name="OVERHEIDop.versieInformatie"/>
  </office:meta>
</office:document-meta>
</file>