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2 in Halle, het saneren van asbest van de stal</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melding ontvangen voor het saneren van asbest van de stal aan de Nicolaasweg 2 in Halle. De melding is geregistreerd onder kenmerk 187636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5541</meta:user-defined>
    <meta:user-defined meta:name="DC.title">sloopmelding: Nicolaasweg 2 in Halle, het saneren van asbest van de stal</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01-16</meta:user-defined>
    <meta:user-defined meta:name="OVERHEIDop.externeBijlage">Aanvraagformulier (publiceerbare versie)|exb-2020-1784</meta:user-defined>
    <meta:user-defined meta:name="DCTERMS.W3CDTF/OVERHEIDop.jaargang">2020</meta:user-defined>
    <meta:user-defined meta:name="OVERHEIDop.publicationIssue">11542</meta:user-defined>
    <meta:user-defined meta:name="OVERHEIDop.GmbID/DC.identifier">gmb-2020-11542</meta:user-defined>
    <meta:user-defined meta:name="OVERHEIDop.versieInformatie"/>
  </office:meta>
</office:document-meta>
</file>