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Mandenmaker 5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0 heeft de gemeente een aanvraag ontvangen voor een omgevingsvergunning op locatie de Mandenmaker 5 te Heeze. De aanvraag is geregistreerd onder zaaknummer OV 2007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541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1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1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wijzigen van een voorgevel en het plaatsen van een carport op de locatie de Mandenmaker 5 te Heeze</meta:user-defined>
    <dc:language>nl</dc:language>
    <meta:user-defined meta:name="OVERHEID.EPSG28992/DC.spatial">167066 377119</meta:user-defined>
    <meta:user-defined meta:name="DC.title">Ingediende aanvraag omgevingsvergunning de Mandenmaker 5 te Heeze</meta:user-defined>
    <meta:user-defined meta:name="OVERHEID.PostcodeHuisnummer/OVERHEIDop.postcodeHuisnummer">5591NS 5</meta:user-defined>
    <meta:user-defined meta:name="OVERHEIDop.straatnaam">de Mandenmaker</meta:user-defined>
    <meta:user-defined meta:name="OVERHEIDop.woonplaats">Heeze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419</meta:user-defined>
    <meta:user-defined meta:name="OVERHEIDop.GmbID/DC.identifier">gmb-2020-115419</meta:user-defined>
    <meta:user-defined meta:name="OVERHEIDop.versieInformatie"/>
  </office:meta>
</office:document-meta>
</file>