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weigering omzettingsvergunning (verkamering) - Verwersdijk 180,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gewezen</text:span>
          </text:p>
            <text:p text:style-name="common-al">2611 NN | Verwersdijk 180 | 20-02-2020.</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weigering omzettingsvergunning (verkamering) - Verwersdijk 180, Delft</meta:user-defined>
    <meta:user-defined meta:name="OVERHEID.PostcodeHuisnummer/OVERHEIDop.postcodeHuisnummer">2611NN 180</meta:user-defined>
    <meta:user-defined meta:name="OVERHEIDop.straatnaam">Verwersdijk</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13</meta:user-defined>
    <meta:user-defined meta:name="OVERHEIDop.GmbID/DC.identifier">gmb-2020-115413</meta:user-defined>
    <meta:user-defined meta:name="OVERHEIDop.versieInformatie"/>
  </office:meta>
</office:document-meta>
</file>