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text:list-style style:name="id1-3-2-4-5-1-3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1-3-1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1-3-1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1-3-1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4-5-1-3-1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4-5-1-3-1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4-5-1-3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1-3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-3-1-2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-2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3-1-2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5-1-3-1-2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4-5-1-3-1-2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4-5-1-3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Mandaatregeling Lansing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Lansingerland, elk voor zover het zijn bevoegdheid betreft,</text:p>
            <text:p text:style-name="al"/>
            <text:p text:style-name="al">gelet op afdeling 10.1.1 va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Mandaatregeling Lansingerland 2020, bestaande uit het besluit mandaat, volmacht en machtiging Lansingerland 2020, het Mandaatregister Lansingerland 2020 en toelichting, periodiek wordt gewijzigd;</text:p>
              </text:list-item>
              <text:list-item text:style-override="id1-3-2-1-1-6-2">
                <text:number>-</text:number>
                <text:p text:style-name="al">een wijziging van de mandaatregeling noodzakelijk is in verband met de maatregelen omtrent Covid-19.</text:p>
              </text:list-item>
            </text:list>
            <text:p text:style-name="al">
            <text:span text:style-name="nadrukvet">Besluiten vast te stellen: </text:span>
          </text:p>
            <text:p text:style-name="al"/>
            <text:p text:style-name="al">
            <text:span text:style-name="nadrukvet">Wijziging van het Besluit mandaat, volmacht en machtiging Lansingerl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mandaat, volmacht en machtiging Lansingerland 2020 wordt als volgt gewijzigd:</text:p>
            <text:p text:style-name="al"/>
            <text:p text:style-name="al">A. Artikel 5 Uitzonderingen, komt te luiden:</text:p>
            <text:list text:style-name="id1-3-2-2-1-5">
              <text:list-item text:style-override="id1-3-2-2-1-5-1">
                <text:number>1.</text:number>
                <text:p text:style-name="al">De gemandateerde is bevoegd besluiten te nemen, rechtshandelingen of feitelijke handelingen te verrichten zoals bepaald in het bijgevoegde mandaatregister, tenzij</text:p>
                <text:list text:style-name="id1-3-2-2-1-5-1-3">
                  <text:list-item text:style-override="id1-3-2-2-1-5-1-3-1">
                    <text:number>a.</text:number>
                    <text:p text:style-name="al">artikel 169, vierde lid, van de Gemeentewet van toepassing is;</text:p>
                  </text:list-item>
                  <text:list-item text:style-override="id1-3-2-2-1-5-1-3-2">
                    <text:number>b.</text:number>
                    <text:p text:style-name="al">het besluit niet begrote financiële gevolgen heeft of leidt tot overschrijding van kredieten of budgetten;</text:p>
                  </text:list-item>
                  <text:list-item text:style-override="id1-3-2-2-1-5-1-3-3">
                    <text:number>c.</text:number>
                    <text:p text:style-name="al">sprake is van persoonlijke betrokkenheid van de mandaatgever of gemandateerde;</text:p>
                  </text:list-item>
                  <text:list-item text:style-override="id1-3-2-2-1-5-1-3-4">
                    <text:number>d.</text:number>
                    <text:p text:style-name="al">de mandaatgever vooraf te kennen heeft gegeven zelf te willen beslissen.</text:p>
                  </text:list-item>
                </text:list>
              </text:list-item>
              <text:list-item text:style-override="id1-3-2-2-1-5-2">
                <text:number>2.</text:number>
                <text:p text:style-name="al">Stukken gericht aan de kroon, minister, staatssecretaris, commissaris van de koning en gedeputeerde staten, worden ondertekend door het bestuursorgaan, tenzij sprake is van zaken met een routinematig karak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en werkt terug tot en met 1 januari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>Dit besluit wordt aangehaald als de ‘eerste wijziging Mandaatregeling Lansingerland 2020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28 april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Lansingerland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ucas Vokurka</text:span></text:p>
            <text:p><text:span text:style-name="functie">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rs. Pieter van de Stadt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>Aldus vastgesteld door de burgemeester op 28 april 2020.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>De Burgemeester,</text:span></text:p>
          </text:section>
          <text:section text:name="ondertekening_id1-3-2-3-8">
            <text:p><text:span text:style-name="functie"/></text:p>
            <text:p><text:span text:style-name="functie"/></text:p>
            <text:p><text:span text:style-name="functie">drs. Pieter van de Stadt</text:span></text:p>
            <text:p><text:span text:style-name="functie">Burgemeester </text:span></text:p>
          </text:section>
          <text:section text:name="ondertekening_id1-3-2-3-9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/>
          <text:p text:style-name="al">Wijziging van artikel 5 schematisch weergegeven: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
                      <text:span text:style-name="nadrukondlijn">Bestaande tekst</text:span>
                    </text:span>
                  </text:p>
                  <text:p text:style-name="table_al">
                    <text:span text:style-name="nadrukvet">Artikel 5 Uitzonderingen</text:span>
                  </text:p>
                  <text:p text:style-name="table_al"/>
                  <text:list text:style-name="id1-3-2-4-5-1-3-1-1-4">
                    <text:list-item text:style-override="id1-3-2-4-5-1-3-1-1-4-1">
                      <text:number>1.</text:number>
                      <text:p text:style-name="table_al">De gemandateerde is bevoegd besluiten te nemen, rechtshandelingen of feitelijke handelingen te verrichten zoals bepaald in het bijgevoegde mandaatregister, tenzij</text:p>
                      <text:list text:style-name="id1-3-2-4-5-1-3-1-1-4-1-3">
                        <text:list-item text:style-override="id1-3-2-4-5-1-3-1-1-4-1-3-1">
                          <text:number>a.</text:number>
                          <text:p text:style-name="table_al">bij het uitoefenen van de bevoegdheid wordt afgeweken van het geldende beleid, richtlijnen of voorschriften;</text:p>
                        </text:list-item>
                        <text:list-item text:style-override="id1-3-2-4-5-1-3-1-1-4-1-3-2">
                          <text:number>b.</text:number>
                          <text:p text:style-name="table_al">bij het uitoefenen van de bevoegdheid wordt afgeweken van extern ingewonnen advies;</text:p>
                        </text:list-item>
                        <text:list-item text:style-override="id1-3-2-4-5-1-3-1-1-4-1-3-3">
                          <text:number>c.</text:number>
                          <text:p text:style-name="table_al">bij het uitoefenen van de bevoegdheid gebruik wordt gemaakt van een hardheidsclausule en dit volgens het mandaatregister niet expliciet mogelijk is gemaakt;</text:p>
                        </text:list-item>
                        <text:list-item text:style-override="id1-3-2-4-5-1-3-1-1-4-1-3-4">
                          <text:number>d.</text:number>
                          <text:p text:style-name="table_al">artikel 169, vierde lid, van de Gemeentewet van toepassing is;</text:p>
                        </text:list-item>
                        <text:list-item text:style-override="id1-3-2-4-5-1-3-1-1-4-1-3-5">
                          <text:number>e.</text:number>
                          <text:p text:style-name="table_al">het besluit niet begrote financiële gevolgen heeft of leidt tot overschrijding van kredieten of budgetten;</text:p>
                        </text:list-item>
                        <text:list-item text:style-override="id1-3-2-4-5-1-3-1-1-4-1-3-6">
                          <text:number>f.</text:number>
                          <text:p text:style-name="table_al">sprake is van persoonlijke betrokkenheid van de mandaatgever of gemandateerde;</text:p>
                        </text:list-item>
                        <text:list-item text:style-override="id1-3-2-4-5-1-3-1-1-4-1-3-7">
                          <text:number>g.</text:number>
                          <text:p text:style-name="table_al">de mandaatgever vooraf te kennen heeft gegeven zelf te willen beslissen.</text:p>
                        </text:list-item>
                      </text:list>
                    </text:list-item>
                    <text:list-item text:style-override="id1-3-2-4-5-1-3-1-1-4-2">
                      <text:number>2.</text:number>
                      <text:p text:style-name="table_al">Stukken gericht aan de kroon, minister, staatssecretaris, commissaris van de koning en gedeputeerde staten, worden ondertekend door het bestuursorgaan, tenzij sprake is van zaken met een routinematig karakter.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
                    <text:span text:style-name="nadrukcur">
                      <text:span text:style-name="nadrukondlijn">Nieuwe tekst</text:span>
                    </text:span>
                  </text:p>
                  <text:p text:style-name="table_al">
                    <text:span text:style-name="nadrukvet">Artikel 5 Uitzonderingen</text:span>
                  </text:p>
                  <text:p text:style-name="table_al"/>
                  <text:list text:style-name="id1-3-2-4-5-1-3-1-2-4">
                    <text:list-item text:style-override="id1-3-2-4-5-1-3-1-2-4-1">
                      <text:number>1.</text:number>
                      <text:p text:style-name="table_al">De gemandateerde is bevoegd besluiten te nemen, rechtshandelingen of feitelijke handelingen te verrichten zoals bepaald in het bijgevoegde mandaatregister, tenzij</text:p>
                      <text:list text:style-name="id1-3-2-4-5-1-3-1-2-4-1-3">
                        <text:list-item text:style-override="id1-3-2-4-5-1-3-1-2-4-1-3-1">
                          <text:number>a.</text:number>
                          <text:p text:style-name="table_al">artikel 169, vierde lid, van de Gemeentewet van toepassing is;</text:p>
                        </text:list-item>
                        <text:list-item text:style-override="id1-3-2-4-5-1-3-1-2-4-1-3-2">
                          <text:number>b.</text:number>
                          <text:p text:style-name="table_al">het besluit niet begrote financiële gevolgen heeft of leidt tot overschrijding van kredieten of budgetten;</text:p>
                        </text:list-item>
                        <text:list-item text:style-override="id1-3-2-4-5-1-3-1-2-4-1-3-3">
                          <text:number>c.</text:number>
                          <text:p text:style-name="table_al">sprake is van persoonlijke betrokkenheid van de mandaatgever of gemandateerde;</text:p>
                        </text:list-item>
                        <text:list-item text:style-override="id1-3-2-4-5-1-3-1-2-4-1-3-4">
                          <text:number>d.</text:number>
                          <text:p text:style-name="table_al">de mandaatgever vooraf te kennen heeft gegeven zelf te willen beslissen.</text:p>
                        </text:list-item>
                      </text:list>
                    </text:list-item>
                    <text:list-item text:style-override="id1-3-2-4-5-1-3-1-2-4-2">
                      <text:number>2.</text:number>
                      <text:p text:style-name="table_al">Stukken gericht aan de kroon, minister, staatssecretaris, commissaris van de koning en gedeputeerde staten, worden ondertekend door het bestuursorgaan, tenzij sprake is van zaken met een routinematig karakter.</text:p>
                    </text:list-item>
                  </text:list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541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1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Bestuur | Organisatie en beleid</meta:user-defined>
    <meta:user-defined meta:name="DC.source">titel 10.1 van de Algemene wet bestuursrecht]|[1.0:c:BWBR0005537&amp;titeldeel=10.1&amp;g=2019-11-14</meta:user-defined>
    <meta:user-defined meta:name="OVERHEIDop.referentienummer">T19.22264</meta:user-defined>
    <meta:user-defined meta:name="DCTERMS.alternative">Mandaatregeling Lansingerland 2020</meta:user-defined>
    <dc:language>nl</dc:language>
    <meta:user-defined meta:name="OVERHEID.Gemeente/DC.spatial">Lansingerland</meta:user-defined>
    <meta:user-defined meta:name="DC.title">Besluit van het college van burgemeester en wethouders van de gemeente Lansingerland houdende regels omtrent mandaat, volmacht en machtiging (Mandaatregeling Lansingerland 2020)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12</meta:user-defined>
    <meta:user-defined meta:name="OVERHEIDop.betreftRegeling">CVDR635047_2</meta:user-defined>
    <meta:user-defined meta:name="OVERHEIDop.GmbID/DC.identifier">gmb-2020-115412</meta:user-defined>
    <meta:user-defined meta:name="xs:date/OVERHEIDop.startdatum">2020-05-08</meta:user-defined>
    <meta:user-defined meta:name="OVERHEIDop.versieInformatie"/>
  </office:meta>
</office:document-meta>
</file>