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subsidie voor afkoppelen hemelwater (Subsidieverordening afkoppelen hemelwater)</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d.d. 19 maart 2020 inzake het vaststellen van een subsidieverordening afkoppelen hemelwater;</text:p>
            <text:p text:style-name="al"/>
            <text:p text:style-name="al">Gelet op artikel 4.23 van de Algemene wet bestuursrecht en artikel 149 van de Gemeentewet;</text:p>
            <text:p text:style-name="al"/>
            <text:p text:style-name="al">Besluit: vast te stellen de</text:p>
            <text:p text:style-name="al">
            <text:span text:style-name="nadrukvet">Subsidieverordening afkoppelen hemelwat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wet: de Algemene wet bestuursrecht;</text:p>
                </text:list-item>
                <text:list-item text:style-override="id1-3-2-2-1-2-3-2">
                  <text:number>b.</text:number>
                  <text:p text:style-name="al">schoon verhard oppervlak: het oppervlak zoals daken, wegen, verharde terreinen, waarvan het hemelwater, dat tot afstroming komt, als schoon kan worden aangemerkt;</text:p>
                </text:list-item>
                <text:list-item text:style-override="id1-3-2-2-1-2-3-3">
                  <text:number>c.</text:number>
                  <text:p text:style-name="al">gemengd stelsel: gecombineerde afvoer van afvalwater en hemelwater;</text:p>
                </text:list-item>
                <text:list-item text:style-override="id1-3-2-2-1-2-3-4">
                  <text:number>d.</text:number>
                  <text:p text:style-name="al">afkoppelen: het definitief ongedaan maken van een situatie waarin hemelwater dat op een verhard oppervlak valt via de gemengde riolering wordt afgevoerd naar een rioolwaterzuiveringsinstallatie;</text:p>
                </text:list-item>
                <text:list-item text:style-override="id1-3-2-2-1-2-3-5">
                  <text:number>e.</text:number>
                  <text:p text:style-name="al">bovengrondse infiltratie: hemelwater dat van verhard oppervlak afstroomt om aan de oppervlakte in de bodem infiltreren;</text:p>
                </text:list-item>
                <text:list-item text:style-override="id1-3-2-2-1-2-3-6">
                  <text:number>f.</text:number>
                  <text:p text:style-name="al">college: het college van Burgemeester en Wethouders van de gemeente Aa en Hunze.</text:p>
                </text:list-item>
              </text:list>
            </text:section>
            <text:section text:name="artikel_id1-3-2-2-1-3" text:style-name="artikel">
              <text:p text:style-name="artikel_kop_titel"><text:span text:style-name="artikel_kop_label">Artikel</text:span> <text:span text:style-name="artikel_kop_nr">2.</text:span> Bevoegdheid college</text:p>
              <text:list text:style-name="id1-3-2-2-1-3-2">
                <text:list-item text:style-override="id1-3-2-2-1-3-2">
                  <text:number>1.</text:number>
                  <text:p text:style-name="al">Het college is bevoegd om, binnen de door de raad vastgestelde beleidskaders en daarbij vastgestelde regels, te besluiten over het verstrekken van subsidies.</text:p>
                </text:list-item>
              </text:list>
            </text:section>
            <text:section text:name="artikel_id1-3-2-2-1-4" text:style-name="artikel">
              <text:p text:style-name="artikel_kop_titel"><text:span text:style-name="artikel_kop_label">Artikel</text:span> <text:span text:style-name="artikel_kop_nr">3.</text:span> Subsidievoorwaarden algemeen</text:p>
              <text:list text:style-name="id1-3-2-2-1-4-2">
                <text:list-item text:style-override="id1-3-2-2-1-4-2">
                  <text:number>1.</text:number>
                  <text:p text:style-name="al">Subsidie kan worden verleend aan natuurlijke personen en rechtspersonen.</text:p>
                </text:list-item>
                <text:list-item text:style-override="id1-3-2-2-1-4-3">
                  <text:number>2.</text:number>
                  <text:p text:style-name="al">Subsidie wordt verleend voor het afkoppelen van bestaand schoon verhard oppervlak van de riolering in de bestaande woonkernen met een gemengd stelsel.</text:p>
                </text:list-item>
                <text:list-item text:style-override="id1-3-2-2-1-4-4">
                  <text:number>3.</text:number>
                  <text:p text:style-name="al">Het minimale oppervlak dat per aanvraag moet worden afgekoppeld is 40 m2.</text:p>
                </text:list-item>
                <text:list-item text:style-override="id1-3-2-2-1-4-5">
                  <text:number>4.</text:number>
                  <text:p text:style-name="al">Opsplitsing van een af te koppelen object over meerdere subsidieaanvragen is niet toegestaan.</text:p>
                </text:list-item>
              </text:list>
            </text:section>
            <text:section text:name="artikel_id1-3-2-2-1-5" text:style-name="artikel">
              <text:p text:style-name="artikel_kop_titel"><text:span text:style-name="artikel_kop_label">Artikel</text:span> <text:span text:style-name="artikel_kop_nr">4.</text:span> Subsidieplafond</text:p>
              <text:p text:style-name="al">Het college stelt voor het afkoppelen buiten de grenzen van de afkoppelprojecten jaarlijks een nader te bepalen bedrag beschikbaar.</text:p>
              <text:p text:style-name="al">Bij afkoppelprojecten uit het onderhoudsprogramma wordt budget opgenomen in het projectbudget. Op volledig ingediende aanvragen om subsidie wordt op volgorde van ontvangst beschikt.</text:p>
              <text:p text:style-name="al">Een subsidie wordt geweigerd voor zover door verlening van de subsidie het subsidieplafond zou worden overschreden.</text:p>
              <text:p text:style-name="al">Wanneer het subsidieplafond in een jaar niet bereikt wordt, blijft het resterende budget beschikbaar voor het daaropvolgende jaar.</text:p>
            </text:section>
            <text:section text:name="artikel_id1-3-2-2-1-6" text:style-name="artikel">
              <text:p text:style-name="artikel_kop_titel"><text:span text:style-name="artikel_kop_label">Artikel</text:span> <text:span text:style-name="artikel_kop_nr">5.</text:span> Hoogte van de subsidie</text:p>
              <text:list text:style-name="id1-3-2-2-1-6-2">
                <text:list-item text:style-override="id1-3-2-2-1-6-2-1">
                  <text:number>1.</text:number>
                  <text:p text:style-name="al">Het afkoppelen wordt tot 150 m2 gesubsidieerd met een vast bedrag van € 400,-- per perceel. Boven de 200 m2 geldt een bedrag per m2 afgekoppeld schoon verhard oppervlak conform de gestaffelde categorie-indeling en afhankelijk van het totale afgekoppelde oppervlak.</text:p>
                </text:list-item>
                <text:list-item text:style-override="id1-3-2-2-1-6-2-2">
                  <text:number>2.</text:number>
                  <text:p text:style-name="al">Het college stelt jaarlijks de hoogte van de in lid 1 bedoelde bedragen per m2 vast.</text:p>
                </text:list-item>
              </text:list>
              <text:p text:style-name="al"/>
              <text:p text:style-name="al">
              <text:span text:style-name="nadrukcur">Gestaffelde categorie-indeling afkoppelsubsidie voor bedrijven en particulieren</text:span>
            </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Grootte afgekoppeld </text:p>
                      <text:p text:style-name="table_al">oppervlak per aanvrager</text:p>
                    </table:table-cell>
                    <table:table-cell table:style-name="cell_frame_all" table:number-rows-spanned="1" table:number-columns-spanned="1">
                      <text:p text:style-name="table_al">Basisbedrag subsidie </text:p>
                    </table:table-cell>
                  </table:table-row>
                  <table:table-row table:style-name="row">
                    <table:table-cell table:style-name="cell_frame_all" table:number-rows-spanned="1" table:number-columns-spanned="1">
                      <text:p text:style-name="table_al">De eerste 150 m<text:span text:style-name="sup">2</text:span>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van 150 tot 1000 m<text:span text:style-name="sup">2</text:span> </text:p>
                    </table:table-cell>
                    <table:table-cell table:style-name="cell_frame_all" table:number-rows-spanned="1" table:number-columns-spanned="1">
                      <text:p text:style-name="table_al">€ 2,50 per m<text:span text:style-name="sup">2</text:span></text:p>
                    </table:table-cell>
                  </table:table-row>
                  <table:table-row table:style-name="row">
                    <table:table-cell table:style-name="cell_frame_all" table:number-rows-spanned="1" table:number-columns-spanned="1">
                      <text:p text:style-name="table_al">boven 1000 m<text:span text:style-name="sup">2</text:span> </text:p>
                    </table:table-cell>
                    <table:table-cell table:style-name="cell_frame_all" table:number-rows-spanned="1" table:number-columns-spanned="1">
                      <text:p text:style-name="table_al">€ 2,00 per m<text:span text:style-name="sup">2</text:span></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Subsidieverlening</text:p>
            <text:section text:name="artikel_id1-3-2-2-2-2" text:style-name="artikel">
              <text:p text:style-name="artikel_kop_titel"><text:span text:style-name="artikel_kop_label">Artikel</text:span> <text:span text:style-name="artikel_kop_nr">6.</text:span> Indiening aanvraag</text:p>
              <text:list text:style-name="id1-3-2-2-2-2-2">
                <text:list-item text:style-override="id1-3-2-2-2-2-2">
                  <text:number>1.</text:number>
                  <text:p text:style-name="al">De aanvraag moet worden aangevraagd door middel van het daarvoor opgestelde standaard aanvraagformulier van de gemeente Aa en Hunze.</text:p>
                </text:list-item>
                <text:list-item text:style-override="id1-3-2-2-2-2-3">
                  <text:number>2.</text:number>
                  <text:p text:style-name="al">Het college kan aanvullende stukken verlangen, indien dit redelijkerwijs noodzakelijk blijkt voor het beoordelen van de aanvraag.</text:p>
                </text:list-item>
              </text:list>
            </text:section>
            <text:section text:name="artikel_id1-3-2-2-2-3" text:style-name="artikel">
              <text:p text:style-name="artikel_kop_titel"><text:span text:style-name="artikel_kop_label">Artikel</text:span> <text:span text:style-name="artikel_kop_nr">7.</text:span> Beslistermijn</text:p>
              <text:list text:style-name="id1-3-2-2-2-3-2">
                <text:list-item text:style-override="id1-3-2-2-2-3-2">
                  <text:number>1.</text:number>
                  <text:p text:style-name="al">Het college beslist binnen 8 weken nadat de aanvraag volledig is ingediend.</text:p>
                </text:list-item>
                <text:list-item text:style-override="id1-3-2-2-2-3-3">
                  <text:number>2.</text:number>
                  <text:p text:style-name="al">Het college kan besluiten tot een verdaging van de beschikking van 4 weken.</text:p>
                </text:list-item>
              </text:list>
            </text:section>
            <text:section text:name="artikel_id1-3-2-2-2-4" text:style-name="artikel">
              <text:p text:style-name="artikel_kop_titel"><text:span text:style-name="artikel_kop_label">Artikel</text:span> <text:span text:style-name="artikel_kop_nr">8.</text:span> Weigeringsgronden</text:p>
              <text:p text:style-name="al">De subsidie wordt geweigerd:</text:p>
              <text:list text:style-name="id1-3-2-2-2-4-3">
                <text:list-item text:style-override="id1-3-2-2-2-4-3-1">
                  <text:number>1.</text:number>
                  <text:p text:style-name="al">Indien niet wordt voldaan aan de minimale oppervlakte-eis van artikel 2 lid 3.</text:p>
                </text:list-item>
                <text:list-item text:style-override="id1-3-2-2-2-4-3-2">
                  <text:number>2.</text:number>
                  <text:p text:style-name="al">Indien het afkoppelen vanuit milieuhygiënisch of hydrologisch oogpunt ongewenst is.</text:p>
                </text:list-item>
                <text:list-item text:style-override="id1-3-2-2-2-4-3-3">
                  <text:number>3.</text:number>
                  <text:p text:style-name="al">Indien er naar het oordeel van het college sprake is van opsplitsing zoals bedoeld in artikel 2 sub 4. Het college kan de subsidie weigeren:</text:p>
                </text:list-item>
                <text:list-item text:style-override="id1-3-2-2-2-4-3-4">
                  <text:number>4.</text:number>
                  <text:p text:style-name="al">Indien naar het oordeel van het college de infiltratie van het afgekoppelde hemelwater in de bodem of afvoer naar open water in die specifieke situatie niet haalbaar of niet wenselijk is. </text:p>
                </text:list-item>
                <text:list-item text:style-override="id1-3-2-2-2-4-3-5">
                  <text:number>5.</text:number>
                  <text:p text:style-name="al">Wanneer voorafgaande aan de beschikking reeds een begin is gemaakt met het afkoppelen.</text:p>
                </text:list-item>
                <text:list-item text:style-override="id1-3-2-2-2-4-3-6">
                  <text:number>6.</text:number>
                  <text:p text:style-name="al">Indien het afkoppelen op enigerlei wijze overlast veroorzaakt.</text:p>
                </text:list-item>
                <text:list-item text:style-override="id1-3-2-2-2-4-3-7">
                  <text:number>7.</text:number>
                  <text:p text:style-name="al">Indien de (grond)waterbeheerder negatief heeft geadviseerd over de aanvraag.</text:p>
                </text:list-item>
              </text:list>
            </text:section>
            <text:section text:name="artikel_id1-3-2-2-2-5" text:style-name="artikel">
              <text:p text:style-name="artikel_kop_titel"><text:span text:style-name="artikel_kop_label">Artikel</text:span> <text:span text:style-name="artikel_kop_nr">9.</text:span> Verplichtingen van de subsidieontvanger</text:p>
              <text:list text:style-name="id1-3-2-2-2-5-2">
                <text:list-item text:style-override="id1-3-2-2-2-5-2">
                  <text:number>1.</text:number>
                  <text:p text:style-name="al">De werkzaamheden waarvoor subsidie is verleend moet binnen 3 maanden na subsidieverlening in uitvoering zijn genomen.</text:p>
                </text:list-item>
                <text:list-item text:style-override="id1-3-2-2-2-5-3">
                  <text:number>2.</text:number>
                  <text:p text:style-name="al">De werkzaamheden waarvoor subsidie is verleend moet binnen 6 maanden na subsidieverlening gereed zijn.</text:p>
                </text:list-item>
                <text:list-item text:style-override="id1-3-2-2-2-5-4">
                  <text:number>3.</text:number>
                  <text:p text:style-name="al">De subsidieontvanger dient de subsidieverstrekker in kennis te stellen als hij start met de uitvoering. De subsidieverstrekker dient de mogelijkheid te hebben om de werkzaamheden bij open sleuf te controleren. Deze controle geschiedt tijdens kantooruren en dient minimaal drie werkdagen voor aanvang van de werkzaamheden aangevraagd te worden.</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10.</text:span> Subsidievaststelling</text:p>
              <text:p text:style-name="al">1. Als de werkzaamheden bij open sleuf zijn gecontroleerd en is vast gesteld dat de werkzaamheden conform de aanvraag zijn uitgevoerd dan wordt overgegaan tot uitbetaling.</text:p>
            </text:section>
            <text:section text:name="artikel_id1-3-2-2-3-3" text:style-name="artikel">
              <text:p text:style-name="artikel_kop_titel"><text:span text:style-name="artikel_kop_label">Artikel</text:span> <text:span text:style-name="artikel_kop_nr">11.</text:span> Betaling</text:p>
              <text:p text:style-name="al">De betaling vindt plaats binnen 6 weken na de controle.</text:p>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12.</text:span> Intrekking</text:p>
              <text:list text:style-name="id1-3-2-2-4-2-2">
                <text:list-item text:style-override="id1-3-2-2-4-2-2">
                  <text:number>1.</text:number>
                  <text:p text:style-name="al">Het college kan de beschikking tot subsidieverlening intrekken indien niet is gestart met de werkzaamhedenwaarvoor de subsidie verleend binnen 6 maanden na verlening van de subsidie of de werkzaamheden niet zijn afgerond binnen 2 jaar na de subsidieverlening.</text:p>
                </text:list-item>
                <text:list-item text:style-override="id1-3-2-2-4-2-3">
                  <text:number>2.</text:number>
                  <text:p text:style-name="al">Het college kan op verzoek ontheffing verlenen van de in het eerste lid genoemde termijnen.</text:p>
                </text:list-item>
              </text:list>
            </text:section>
            <text:p text:style-name="hoofdstuk_bottom"/>
          </text:section>
          <text:section text:name="hoofdstuk_id1-3-2-2-5" text:style-name="hoofdstuk">
            <text:p text:style-name="hoofdstuk_kop"><text:span text:style-name="label">Hoofdstuk</text:span> <text:span text:style-name="nr">5.</text:span> Hardheidsclausule en slotbepaling</text:p>
            <text:section text:name="artikel_id1-3-2-2-5-2" text:style-name="artikel">
              <text:p text:style-name="artikel_kop_titel"><text:span text:style-name="artikel_kop_label">Artikel</text:span> <text:span text:style-name="artikel_kop_nr">13.</text:span> Hardheidsclausule</text:p>
              <text:p text:style-name="al">Als strikte toepassing van de subsidieverordening tot onevenredige situaties leidt, kan het college besluiten om van de bepalingen in deze verordening af te wijken.</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verordening treedt in werking op de eerste dag na de datum van haar bekendmaking </text:p>
                </text:list-item>
                <text:list-item text:style-override="id1-3-2-2-5-3-3">
                  <text:number>2.</text:number>
                  <text:p text:style-name="al">Deze verordening kan worden aangehaald als “Subsidieverordening afkoppelen hemelwater”.</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Aa en Hunze</text:span></text:p>
            <text:p><text:span text:style-name="functie">in de openbare vergadering van 23 april 2020</text:span></text:p>
            <text:p><text:span text:style-name="functie"/></text:p>
            <text:p><text:span text:style-name="functie">De griffier, </text:span></text:p>
            <text:p><text:span text:style-name="functie">Mr. E.P. van Corbach</text:span></text:p>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541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4:23 van de Algemene wet bestuursrecht]|[1.0:c:BWBR0005537&amp;artikel=4%3A23&amp;g=2020-04-15</meta:user-defined>
    <meta:user-defined meta:name="DC.source">artikel 149 van de Gemeentewet]|[1.0:c:BWBR0005416&amp;artikel=149&amp;g=2020-01-01</meta:user-defined>
    <meta:user-defined meta:name="DCTERMS.alternative">Subsidieverordening afkoppelen hemelwater</meta:user-defined>
    <dc:language>nl</dc:language>
    <meta:user-defined meta:name="OVERHEID.Gemeente/DC.spatial">Aa en Hunze</meta:user-defined>
    <meta:user-defined meta:name="DC.title">Verordening van de gemeenteraad van de gemeente Aa en Hunze houdende regels omtrent subsidie voor afkoppelen hemelwater (Subsidieverordening afkoppelen hemelwater)</meta:user-defined>
    <meta:user-defined meta:name="DCTERMS.W3CDTF/DCTERMS.available">2020-05-07</meta:user-defined>
    <meta:user-defined meta:name="DCTERMS.W3CDTF/OVERHEIDop.jaargang">2020</meta:user-defined>
    <meta:user-defined meta:name="OVERHEIDop.publicationIssue">115411</meta:user-defined>
    <meta:user-defined meta:name="OVERHEIDop.betreftRegeling">CVDR640111_1</meta:user-defined>
    <meta:user-defined meta:name="xs:date/OVERHEIDop.startdatum">2020-05-08</meta:user-defined>
    <meta:user-defined meta:name="OVERHEIDop.GmbID/DC.identifier">gmb-2020-115411</meta:user-defined>
    <meta:user-defined meta:name="OVERHEIDop.versieInformatie"/>
  </office:meta>
</office:document-meta>
</file>