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en van de eerder onder kenmerk 201910551 verleende uitbreiding van de OK's in het dagbehandelingscomplex op de bezoekersparkeergarage - Reinier de Graaf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D | Reinier de Graafweg 3 | brandveilig gebruiken van de eerder onder kenmerk 201910551 verleende uitbreiding van de OK's in het dagbehandelingscomplex op de bezoekersparkeergarage | brandveilig gebruik | dossiernummer: 202012037 | voornemen: Ontwerpbeschikking verleend | inzage en zienswijze: 10-05 t/m 20-06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75.229 445974.845</meta:user-defined>
    <meta:user-defined meta:name="DC.title">Gemeente Delft - ontwerpbeschikking (uitgebreid) - brandveilig gebruiken van de eerder onder kenmerk 201910551 verleende uitbreiding van de OK's in het dagbehandelingscomplex op de bezoekersparkeergarage - Reinier de Graafweg 3, Delft</meta:user-defined>
    <meta:user-defined meta:name="OVERHEIDop.straatnaam">Reinier de Graafweg</meta:user-defined>
    <meta:user-defined meta:name="OVERHEIDop.woonplaats">Delf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07</meta:user-defined>
    <meta:user-defined meta:name="OVERHEIDop.GmbID/DC.identifier">gmb-2020-115407</meta:user-defined>
    <meta:user-defined meta:name="OVERHEIDop.versieInformatie"/>
  </office:meta>
</office:document-meta>
</file>