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melkinrichting en het oprichten van een ligboxenstal met woning - Noorderweg 65 en 69 in Noordhorn</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Westerkwartier een aanvraag ontvangen voor het realiseren van een melkinrichting en het oprichten van een ligboxenstal met woning op locatie Noorderweg 65 en 69 in Noordhorn. De aanvraag is geregistreerd onder zaaknummer Z202001754.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oprichten, veranderen of in werking hebben van een vergunningsplichtige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39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9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9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31 587829</meta:user-defined>
    <meta:user-defined meta:name="DC.title">Kennisgeving ontvangst aanvraag voor het realiseren van een melkinrichting en het oprichten van een ligboxenstal met woning - Noorderweg 65 en 69 in Noordhorn</meta:user-defined>
    <meta:user-defined meta:name="OVERHEID.PostcodeHuisnummer/OVERHEIDop.postcodeHuisnummer">9804TE 65</meta:user-defined>
    <meta:user-defined meta:name="OVERHEIDop.straatnaam">Noorderweg</meta:user-defined>
    <meta:user-defined meta:name="OVERHEIDop.woonplaats">Noordhorn</meta:user-defined>
    <meta:user-defined meta:name="DCTERMS.W3CDTF/DCTERMS.available">2020-05-07</meta:user-defined>
    <meta:user-defined meta:name="DCTERMS.W3CDTF/OVERHEIDop.jaargang">2020</meta:user-defined>
    <meta:user-defined meta:name="OVERHEIDop.publicationIssue">115398</meta:user-defined>
    <meta:user-defined meta:name="OVERHEIDop.GmbID/DC.identifier">gmb-2020-115398</meta:user-defined>
    <meta:user-defined meta:name="OVERHEIDop.versieInformatie"/>
  </office:meta>
</office:document-meta>
</file>