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Zeppelin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331</text:span>
          </text:p>
            <text:p text:style-name="common-al">Gemeente Amstelveen heeft op 1 mei 2020 een besluit genomen op de aanvraag omgevingsvergunning voor het realiseren van een uitbouw aan de achterzijde, een grote glaspui in de zijgevel en het wijzigen van de indeling en constructie van de begane grond. De locatie is Graaf Zeppelin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9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1.66 479117.23</meta:user-defined>
    <meta:user-defined meta:name="DC.title">Gemeente Amstelveen - aanvraag omgevingsvergunning toegekend - Graaf Zeppelinlaan 2 in Amstelveen</meta:user-defined>
    <meta:user-defined meta:name="OVERHEID.PostcodeHuisnummer/OVERHEIDop.postcodeHuisnummer">1185HD 2</meta:user-defined>
    <meta:user-defined meta:name="OVERHEIDop.straatnaam">Graaf Zeppelinlaan</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5395</meta:user-defined>
    <meta:user-defined meta:name="OVERHEIDop.GmbID/DC.identifier">gmb-2020-115395</meta:user-defined>
    <meta:user-defined meta:name="OVERHEIDop.versieInformatie"/>
  </office:meta>
</office:document-meta>
</file>