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weigering omgevingsvergunning - wijzigen van dakramen naar een dakkapel, zie dossiernummer 201910327 - Oude Delft 3E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BA | Oude Delft 3<text:span text:style-name="sup">E</text:span> | wijzigen van dakramen naar een dakkapel, zie dossiernummer 201910327 | bouw, strijdig gebruik gronden/bouwwerken met RO, rijksmonumenten | 29-04-2020.</text:p>
            <text:p text:style-name="common-al"/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539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9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9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Huisvesting | Organisatie en beleid</meta:user-defined>
    <dc:language>nl</dc:language>
    <meta:user-defined meta:name="OVERHEID.EPSG28992/DC.spatial">84497.299 446895.346</meta:user-defined>
    <meta:user-defined meta:name="DC.title">Gemeente Delft - weigering omgevingsvergunning - wijzigen van dakramen naar een dakkapel, zie dossiernummer 201910327 - Oude Delft 3E, Delft</meta:user-defined>
    <meta:user-defined meta:name="OVERHEID.PostcodeHuisnummer/OVERHEIDop.postcodeHuisnummer">2611BA 3</meta:user-defined>
    <meta:user-defined meta:name="OVERHEIDop.straatnaam">Oude Delft</meta:user-defined>
    <meta:user-defined meta:name="OVERHEIDop.woonplaats">Delft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393</meta:user-defined>
    <meta:user-defined meta:name="OVERHEIDop.GmbID/DC.identifier">gmb-2020-115393</meta:user-defined>
    <meta:user-defined meta:name="OVERHEIDop.versieInformatie"/>
  </office:meta>
</office:document-meta>
</file>