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en APV en bijzondere wetten Korfbalvereniging Kesteren </text:p>
      <text:section text:name="zakelijke-mededeling_id1-3-2" text:style-name="zakelijke-mededeling">
        <text:section text:name="zakelijke-mededeling-tekst_id1-3-2-1" text:style-name="zakelijke-mededeling-tekst">
          <text:section text:name="tekst_id1-3-2-1-1" text:style-name="tekst">
            <text:p text:style-name="common-al">Verleend op 9 januari 2020: </text:p>
            <text:p text:style-name="common-al">- Korfbalvereniging Kesteren ontheffing schenktijden alcohol (APV art 2:34 f) wegens een incidentele festiviteit voor leden en hun familie en direct betrokkenen bij de vereniging in de kantine gevestigd Kasteelstraat 4, 4041 JB Kesteren op 25 januari 2020 van 20.00 tot 02.00 uur (alcoholverstrekking tot 01.45 uur 26 januari), tevens loterijvergunning voor houden van Rad van Fortuin tijdens deze avond (WodK art. 1, 3 en 5)</text:p>
            <text:p text:style-name="common-al"/>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73 439073</meta:user-defined>
    <meta:user-defined meta:name="DC.title">Verleende vergunningen APV en bijzondere wetten Korfbalvereniging Kesteren</meta:user-defined>
    <meta:user-defined meta:name="OVERHEID.PostcodeHuisnummer/OVERHEIDop.postcodeHuisnummer">4041JB 4</meta:user-defined>
    <meta:user-defined meta:name="OVERHEIDop.straatnaam">Kasteelstraat</meta:user-defined>
    <meta:user-defined meta:name="OVERHEIDop.woonplaats">Kesteren</meta:user-defined>
    <meta:user-defined meta:name="DCTERMS.W3CDTF/DCTERMS.available">2020-01-17</meta:user-defined>
    <meta:user-defined meta:name="DCTERMS.W3CDTF/OVERHEIDop.jaargang">2020</meta:user-defined>
    <meta:user-defined meta:name="OVERHEIDop.publicationIssue">11539</meta:user-defined>
    <meta:user-defined meta:name="OVERHEIDop.GmbID/DC.identifier">gmb-2020-11539</meta:user-defined>
    <meta:user-defined meta:name="OVERHEIDop.versieInformatie"/>
  </office:meta>
</office:document-meta>
</file>