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weg 41 Leidschendam uitvoeren graafwerkzaamheden i.v.m. groot onderhoud aan de Overhaalbrug en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graafwerkzaamheden in verband met groot onderhoud aan de Overhaalbrug en oevers in Leidschendam en Voorschot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48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38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823.11 457999.8</meta:user-defined>
    <meta:user-defined meta:name="DC.title">Aanvraag omgevingsvergunning Oostvlietweg 41 Leidschendam uitvoeren graafwerkzaamheden i.v.m. groot onderhoud aan de Overhaalbrug en oevers</meta:user-defined>
    <meta:user-defined meta:name="OVERHEID.PostcodeHuisnummer/OVERHEIDop.postcodeHuisnummer">2266GN 41</meta:user-defined>
    <meta:user-defined meta:name="OVERHEIDop.straatnaam">Oostvlietweg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89</meta:user-defined>
    <meta:user-defined meta:name="OVERHEIDop.GmbID/DC.identifier">gmb-2020-115389</meta:user-defined>
    <meta:user-defined meta:name="OVERHEIDop.versieInformatie"/>
  </office:meta>
</office:document-meta>
</file>