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uitrit t.b.v. parkeren en opladen van 2 elektrische auto's aan de Rijksstraatweg 16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Rijksstraatweg 163      </text:p>
                <text:p text:style-name="al">Zaaknummer     : Z/2019/316698</text:p>
                <text:p text:style-name="al">Omschrijving     : realiseren van een inrit t.b.v. het parkeren en opladen van twee elektrische auto's op eigen terrein</text:p>
                <text:p text:style-name="al">Ontvangstdatum: 30 dec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53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19/316698</meta:user-defined>
    <dc:language>nl</dc:language>
    <meta:user-defined meta:name="OVERHEID.EPSG28992/DC.spatial">105128 503162</meta:user-defined>
    <meta:user-defined meta:name="DC.title">Aanvraag omgevingsvergunning, realiseren uitrit t.b.v. parkeren en opladen van 2 elektrische auto's aan de Rijksstraatweg 163, te Heemskerk.</meta:user-defined>
    <meta:user-defined meta:name="OVERHEID.PostcodeHuisnummer/OVERHEIDop.postcodeHuisnummer">1969LE 163</meta:user-defined>
    <meta:user-defined meta:name="OVERHEIDop.straatnaam">Rijksstraatweg</meta:user-defined>
    <meta:user-defined meta:name="OVERHEIDop.woonplaats">Heemskerk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538</meta:user-defined>
    <meta:user-defined meta:name="OVERHEIDop.GmbID/DC.identifier">gmb-2020-11538</meta:user-defined>
    <meta:user-defined meta:name="OVERHEIDop.versieInformatie"/>
  </office:meta>
</office:document-meta>
</file>