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Pastoor Thuisstraat 21 in Keijenborg, Wijziging leidinggevende drank- en horecavergunning Keijenborgse Bo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0 heeft de gemeente Bronckhorst een besluit genomen op de aanvraag voor een drank- en horecavergunning. De aanvraag is geregistreerd onder kenmerk 18763580. De aanvraag gaat over Wijziging leidinggevende drank- en horecavergunning Keijenborgse Boys aan de Pastoor Thuisstraat 21 in Keijenborg. De bezwaartermijn start op 15 januari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53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555 449893</meta:user-defined>
    <meta:user-defined meta:name="DC.title">drank- en horecavergunning: Pastoor Thuisstraat 21 in Keijenborg, Wijziging leidinggevende drank- en horecavergunning Keijenborgse Boys</meta:user-defined>
    <meta:user-defined meta:name="OVERHEID.PostcodeHuisnummer/OVERHEIDop.postcodeHuisnummer">7256AW 21</meta:user-defined>
    <meta:user-defined meta:name="OVERHEIDop.straatnaam">Pastoor Thuisstraat</meta:user-defined>
    <meta:user-defined meta:name="OVERHEIDop.woonplaats">Keijenborg</meta:user-defined>
    <meta:user-defined meta:name="DCTERMS.W3CDTF/DCTERMS.available">2020-01-16</meta:user-defined>
    <meta:user-defined meta:name="OVERHEIDop.externeBijlage">beschikking-publiceerbaar|exb-2020-1783</meta:user-defined>
    <meta:user-defined meta:name="DCTERMS.W3CDTF/OVERHEIDop.jaargang">2020</meta:user-defined>
    <meta:user-defined meta:name="OVERHEIDop.publicationIssue">11537</meta:user-defined>
    <meta:user-defined meta:name="OVERHEIDop.GmbID/DC.identifier">gmb-2020-11537</meta:user-defined>
    <meta:user-defined meta:name="OVERHEIDop.versieInformatie"/>
  </office:meta>
</office:document-meta>
</file>