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vervangen en vergroten van de kantoorunit - Tussendiepen 63 -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-</text:number>
                <text:p text:style-name="al">Tussendiepen 63, 9206 AC      Drachten, het vervangen en vergroten van de kantoorunit, datum bekendmaking:      7 januari 2020 </text:p>
              </text:list-item>
            </text:list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536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336 569005</meta:user-defined>
    <meta:user-defined meta:name="DC.title">Gemeente Smallingerland - verlening omgevingsvergunning - vervangen en vergroten van de kantoorunit - Tussendiepen 63 - Drachten</meta:user-defined>
    <meta:user-defined meta:name="OVERHEID.PostcodeHuisnummer/OVERHEIDop.postcodeHuisnummer">9206AC 63</meta:user-defined>
    <meta:user-defined meta:name="OVERHEIDop.straatnaam">Tussendiepen</meta:user-defined>
    <meta:user-defined meta:name="OVERHEIDop.woonplaats">Dracht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536</meta:user-defined>
    <meta:user-defined meta:name="OVERHEIDop.GmbID/DC.identifier">gmb-2020-11536</meta:user-defined>
    <meta:user-defined meta:name="OVERHEIDop.versieInformatie"/>
  </office:meta>
</office:document-meta>
</file>