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umatra 77, 1448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besloten de vergunning tot het plaatsen van een eco-toilet, een keetwagen en een rolsteiger op de openbare weg nabij Sumatra 77,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35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84.48 501083.52</meta:user-defined>
    <meta:user-defined meta:name="DC.title">Kennisgeving plaatsen voorwerpen op of aan de openbare weg Sumatra 77, 1448AX Purmerend</meta:user-defined>
    <meta:user-defined meta:name="OVERHEID.PostcodeHuisnummer/OVERHEIDop.postcodeHuisnummer">1448AX 77</meta:user-defined>
    <meta:user-defined meta:name="OVERHEIDop.straatnaam">Sumatra</meta:user-defined>
    <meta:user-defined meta:name="OVERHEIDop.woonplaats">Purmeren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51</meta:user-defined>
    <meta:user-defined meta:name="OVERHEIDop.GmbID/DC.identifier">gmb-2020-115351</meta:user-defined>
    <meta:user-defined meta:name="OVERHEIDop.versieInformatie"/>
  </office:meta>
</office:document-meta>
</file>