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Elzendal 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dal 90</text:p>
                    <text:p text:style-name="table_al">3142AE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3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031.04 438434.97</meta:user-defined>
    <meta:user-defined meta:name="DC.title">Gemeente Maassluis - aanvraag omgevingsvergunning - kappen 1 boom - Elzendal 90, Maassluis</meta:user-defined>
    <meta:user-defined meta:name="OVERHEID.PostcodeHuisnummer/OVERHEIDop.postcodeHuisnummer">3142AE 90</meta:user-defined>
    <meta:user-defined meta:name="OVERHEIDop.straatnaam">Elzendal</meta:user-defined>
    <meta:user-defined meta:name="OVERHEIDop.woonplaats">Maas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6</meta:user-defined>
    <meta:user-defined meta:name="OVERHEIDop.GmbID/DC.identifier">gmb-2020-115336</meta:user-defined>
    <meta:user-defined meta:name="OVERHEIDop.versieInformatie"/>
  </office:meta>
</office:document-meta>
</file>