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Weidekamp 31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ei 2020 heeft de gemeente een aanvraag ontvangen voor een omgevingsvergunning op locatie Weidekamp 31 in Vianen. De aanvraag is geregistreerd onder zaaknummer OV-2020-0213. De aanvraag betreft het vervangen van de gevelbekleding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15331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331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331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3749 443592</meta:user-defined>
    <meta:user-defined meta:name="DC.title">Kennisgeving ontvangst aanvraag omgevingsvergunning, Weidekamp 31 in Vianen</meta:user-defined>
    <meta:user-defined meta:name="OVERHEID.PostcodeHuisnummer/OVERHEIDop.postcodeHuisnummer">4133CH 31</meta:user-defined>
    <meta:user-defined meta:name="OVERHEIDop.straatnaam">Weidekamp</meta:user-defined>
    <meta:user-defined meta:name="OVERHEIDop.woonplaats">Vianen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5331</meta:user-defined>
    <meta:user-defined meta:name="OVERHEIDop.GmbID/DC.identifier">gmb-2020-115331</meta:user-defined>
    <meta:user-defined meta:name="OVERHEIDop.versieInformatie"/>
  </office:meta>
</office:document-meta>
</file>