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19 woningen - Zomerbrie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bries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9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aanvraag omgevingsvergunning - bouwen 19 woningen - Zomerbries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0</meta:user-defined>
    <meta:user-defined meta:name="OVERHEIDop.GmbID/DC.identifier">gmb-2020-115330</meta:user-defined>
    <meta:user-defined meta:name="OVERHEIDop.versieInformatie"/>
  </office:meta>
</office:document-meta>
</file>