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ging beslistermijn omgevingsvergunning - Aanvraag dakopbouw - Oeverstraat 13,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hebben besloten voor de volgende aanvraag met zaaknummer 65975, de beslistermijn te verlengen met een termijn van maximaal 6 weken:</text:p>
            <text:p text:style-name="common-al">Voor: Project “Aanvraag dakopbouw Oeverstraat 13”, bestaande uit de activiteiten: Bouwen van een bouwwerk; Strijdig gebruik (afwijken bestemmingsplan); Veranderen van een Rijksmonument.</text:p>
            <text:p text:style-name="common-al">Locatie: Oeverstraat 13, (3961 AM) Wijk bij Duurstede</text:p>
            <text:p text:style-name="common-al">Door dit besluit is de nieuwe uiterste beslisdatum 8 juni 2020.</text:p>
            <text:p text:style-name="common-al">
            <text:span text:style-name="nadrukvet">Inzien aanvraag omgevingsvergunning</text:span>
          </text:p>
            <text:p text:style-name="common-al">Vanwege het coronavirus kunt u de aanvragen voor een omgevingsvergunning en de bijbehorende stukken niet inzien in het Huis van de Gemeente. Wel kunnen we deze naar u mailen. Stuur hiervoor een emailbericht naar info@wijkbijduurstede.nl onder vermelding van het zaaknummer en eventueel het adres waarop de aanvraag betrekking heeft. Wij sturen u de door u gevraagde stukken dan via email toe. </text:p>
            <text:p text:style-name="common-al">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16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1531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1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1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2020-161</meta:user-defined>
    <dc:language>nl</dc:language>
    <meta:user-defined meta:name="OVERHEID.EPSG28992/DC.spatial">152303.327 442581.854</meta:user-defined>
    <meta:user-defined meta:name="DC.title">Gemeente Wijk bij Duurstede - verlenging beslistermijn omgevingsvergunning - Aanvraag dakopbouw - Oeverstraat 13, Wijk bij Duurstede</meta:user-defined>
    <meta:user-defined meta:name="OVERHEID.PostcodeHuisnummer/OVERHEIDop.postcodeHuisnummer">3961AM 13</meta:user-defined>
    <meta:user-defined meta:name="OVERHEIDop.straatnaam">Oeverstraat</meta:user-defined>
    <meta:user-defined meta:name="OVERHEIDop.woonplaats">Wijk bij Duurstede</meta:user-defined>
    <meta:user-defined meta:name="DCTERMS.W3CDTF/DCTERMS.available">2020-05-07</meta:user-defined>
    <meta:user-defined meta:name="DCTERMS.W3CDTF/OVERHEIDop.jaargang">2020</meta:user-defined>
    <meta:user-defined meta:name="OVERHEIDop.publicationIssue">115319</meta:user-defined>
    <meta:user-defined meta:name="OVERHEIDop.GmbID/DC.identifier">gmb-2020-115319</meta:user-defined>
    <meta:user-defined meta:name="OVERHEIDop.versieInformatie"/>
  </office:meta>
</office:document-meta>
</file>