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prichten berging - Ambachtspad 12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76499</text:p>
            <text:p text:style-name="common-al">Voor : oprichten berging</text:p>
            <text:p text:style-name="common-al">Locatie : Ambachtspad 12, (3945 BG) Cothen</text:p>
            <text:p text:style-name="common-al">Datum ontvangst : 29-04-2020</text:p>
            <text:p text:style-name="common-al">Aanvragen kunnen alleen worden ingezien. </text:p>
            <text:p text:style-name="common-al">
            <text:span text:style-name="nadrukvet">Inzien aanvraag omgevingsvergunning</text:span>
          </text:p>
            <text:p text:style-name="common-al">Vanwege het coronavirus kunt u de aanvragen voor een omgevingsvergunning en de bijbehorende stukken niet inzien in het Huis van de Gemeente. Wel kunnen we deze naar u mailen. Stuur hiervoor een emailbericht naar info@wijkbijduurstede.nl onder vermelding van het zaaknummer en eventueel het adres waarop de aanvraag betrekking heeft. Wij sturen u de door u gevraagde stukken dan via email toe. </text:p>
            <text:p text:style-name="common-al">Wij willen bij deze aanvragen benadrukken dat, omdat er nog geen beslissing is genomen, u <text:span text:style-name="nadrukondlijn">geen</text:span> rechten kunt ontlenen aan deze stukken. Het kan namelijk zijn dat de stukken gedurende de behandeling van de aanvraag wijzigen. Als u stukken gedurende de behandeling van de aanvraag wilt inzien, dan adviseren wij u om vervolgens ook de uiteindelijk verleende omgevingsvergunning in te zien.</text:p>
            <text:p text:style-name="common-al">Kenmerk gemeente WbD: 2020-16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531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1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1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76499</meta:user-defined>
    <dc:language>nl</dc:language>
    <meta:user-defined meta:name="OVERHEID.EPSG28992/DC.spatial">149919.236 445476.413</meta:user-defined>
    <meta:user-defined meta:name="DC.title">Gemeente Wijk bij Duurstede - aanvraag omgevingsvergunning - oprichten berging - Ambachtspad 12, Cothen</meta:user-defined>
    <meta:user-defined meta:name="OVERHEID.PostcodeHuisnummer/OVERHEIDop.postcodeHuisnummer">3945BG 12</meta:user-defined>
    <meta:user-defined meta:name="OVERHEIDop.straatnaam">Ambachtspad</meta:user-defined>
    <meta:user-defined meta:name="OVERHEIDop.woonplaats">Coth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18</meta:user-defined>
    <meta:user-defined meta:name="OVERHEIDop.GmbID/DC.identifier">gmb-2020-115318</meta:user-defined>
    <meta:user-defined meta:name="OVERHEIDop.versieInformatie"/>
  </office:meta>
</office:document-meta>
</file>