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inderweg, t.h.v. nr. 9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837</text:span>
          </text:p>
            <text:p text:style-name="common-al">Gemeente Aalsmeer heeft op 1 mei 2020 een aanvraag omgevingsvergunning ontvangen voor het plaatsen van een schaftkeet en eco-toiletop het parkeerterrein t.b.v. schilderwerkzaamheden. De locatie is Vlinderweg, t.h.v. nr. 9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02.98 477128.25</meta:user-defined>
    <meta:user-defined meta:name="DC.title">Gemeente Aalsmeer - aanvraag omgevingsvergunning ontvangen - Vlinderweg, t.h.v. nr. 96 in Aalsmeer</meta:user-defined>
    <meta:user-defined meta:name="OVERHEID.PostcodeHuisnummer/OVERHEIDop.postcodeHuisnummer">1432NR 131</meta:user-defined>
    <meta:user-defined meta:name="OVERHEIDop.straatnaam">Koolwitjestraat</meta:user-defined>
    <meta:user-defined meta:name="OVERHEIDop.woonplaats">Aals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6</meta:user-defined>
    <meta:user-defined meta:name="OVERHEIDop.GmbID/DC.identifier">gmb-2020-115316</meta:user-defined>
    <meta:user-defined meta:name="OVERHEIDop.versieInformatie"/>
  </office:meta>
</office:document-meta>
</file>