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rengen privacydoek - Kempenaar 2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75167</text:p>
            <text:p text:style-name="common-al">Voor : aanbrengen privacydoek</text:p>
            <text:p text:style-name="common-al">Locatie : Kempenaar 23, (3961 KN) Wijk bij Duurstede</text:p>
            <text:p text:style-name="common-al">Datum ontvangst : 24-04-2020</text:p>
            <text:p text:style-name="common-al">Aanvragen kunnen alleen worden ingezien. </text:p>
            <text:p text:style-name="common-al">
            <text:span text:style-name="nadrukvet">Inzien aanvraag omgevingsvergunning</text:span>
          </text:p>
            <text:p text:style-name="common-al">Vanwege het coronavirus kunt u de aanvragen voor een omgevingsvergunning en de bijbehorende stukken niet inzien in het Huis van de Gemeente. Wel kunnen we deze naar u mailen. Stuur hiervoor een emailbericht naar info@wijkbijduurstede.nl onder vermelding van het zaaknummer en eventueel het adres waarop de aanvraag betrekking heeft. Wij sturen u de door u gevraagde stukken dan via email toe. </text:p>
            <text:p text:style-name="common-al">Wij willen bij deze aanvragen benadrukken dat, omdat er nog geen beslissing is genomen, u <text:span text:style-name="nadrukondlijn">geen</text:span> rechten kunt ontlenen aan deze stukken. Het kan namelijk zijn dat de stukken gedurende de behandeling van de aanvraag wijzigen. Als u stukken gedurende de behandeling van de aanvraag wilt inzien, dan adviseren wij u om vervolgens ook de uiteindelijk verleende omgevingsvergunning in te zien.</text:p>
            <text:p text:style-name="common-al">Kenmerk gemeente WbD: 2020-15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31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1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75167</meta:user-defined>
    <dc:language>nl</dc:language>
    <meta:user-defined meta:name="OVERHEID.EPSG28992/DC.spatial">151181.456 442497.934</meta:user-defined>
    <meta:user-defined meta:name="DC.title">Gemeente Wijk bij Duurstede - aanvraag omgevingsvergunning - aanbrengen privacydoek - Kempenaar 23, Wijk bij Duurstede</meta:user-defined>
    <meta:user-defined meta:name="OVERHEID.PostcodeHuisnummer/OVERHEIDop.postcodeHuisnummer">3961KN 23</meta:user-defined>
    <meta:user-defined meta:name="OVERHEIDop.straatnaam">Kempenaar</meta:user-defined>
    <meta:user-defined meta:name="OVERHEIDop.woonplaats">Wijk bij Duursted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15</meta:user-defined>
    <meta:user-defined meta:name="OVERHEIDop.GmbID/DC.identifier">gmb-2020-115315</meta:user-defined>
    <meta:user-defined meta:name="OVERHEIDop.versieInformatie"/>
  </office:meta>
</office:document-meta>
</file>