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ndelaar 10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omgevingsvergunning op locatie Wendelaar 105 in Vianen. De aanvraag is geregistreerd onder zaaknummer OV-2020-0212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50 443726</meta:user-defined>
    <meta:user-defined meta:name="DC.title">Kennisgeving ontvangst aanvraag omgevingsvergunning, Wendelaar 105 in Vianen</meta:user-defined>
    <meta:user-defined meta:name="OVERHEID.PostcodeHuisnummer/OVERHEIDop.postcodeHuisnummer">4133CC 105</meta:user-defined>
    <meta:user-defined meta:name="OVERHEIDop.straatnaam">Wendelaar</meta:user-defined>
    <meta:user-defined meta:name="OVERHEIDop.woonplaats">Vian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0</meta:user-defined>
    <meta:user-defined meta:name="OVERHEIDop.GmbID/DC.identifier">gmb-2020-115310</meta:user-defined>
    <meta:user-defined meta:name="OVERHEIDop.versieInformatie"/>
  </office:meta>
</office:document-meta>
</file>