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 van een schuilschuur voor het vee - Perceel 655 sectie E, naast It West 76 -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Perceel 655 sectie E,      naast It West 76 in Oudega, de bouw van een schuilschuur voor het vee,      datum bekendmaking: 10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062 571165</meta:user-defined>
    <meta:user-defined meta:name="DC.title">Gemeente Smallingerland - verlening omgevingsvergunning - bouw van een schuilschuur voor het vee - Perceel 655 sectie E, naast It West 76 - Oudega</meta:user-defined>
    <meta:user-defined meta:name="OVERHEID.PostcodeHuisnummer/OVERHEIDop.postcodeHuisnummer">9216XE 76</meta:user-defined>
    <meta:user-defined meta:name="OVERHEIDop.straatnaam">It West</meta:user-defined>
    <meta:user-defined meta:name="OVERHEIDop.woonplaats">Oudeg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31</meta:user-defined>
    <meta:user-defined meta:name="OVERHEIDop.GmbID/DC.identifier">gmb-2020-11531</meta:user-defined>
    <meta:user-defined meta:name="OVERHEIDop.versieInformatie"/>
  </office:meta>
</office:document-meta>
</file>