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 644935; 02-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2 (plaatsen pergola in achtertuin monumentaal pand); 644935; 2-5-2020; Status: Ingekomen, gemeente Hilversum</text:span>
          </text:p>
            <text:p text:style-name="common-al"/>
            <text:p text:style-name="common-al">Datum indiening aanvraag: 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0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35</meta:user-defined>
    <meta:user-defined meta:name="DCTERMS.abstract">plaatsen pergola in achtertuin monumentaal pand</meta:user-defined>
    <dc:language>nl</dc:language>
    <meta:user-defined meta:name="OVERHEID.EPSG28992/DC.spatial">138605.991 472230.138</meta:user-defined>
    <meta:user-defined meta:name="DC.title">Regentesselaan 12 (); 644935; 02-05-20; Aanvraag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20-05-07</meta:user-defined>
    <meta:user-defined meta:name="DCTERMS.W3CDTF/OVERHEIDop.jaargang">2020</meta:user-defined>
    <meta:user-defined meta:name="OVERHEIDop.publicationIssue">115301</meta:user-defined>
    <meta:user-defined meta:name="OVERHEIDop.GmbID/DC.identifier">gmb-2020-115301</meta:user-defined>
    <meta:user-defined meta:name="OVERHEIDop.versieInformatie"/>
  </office:meta>
</office:document-meta>
</file>