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dakkerstraat 16 te Herveld</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het bouwen van een paardenstal op locatie Moordakkerstraat 16 te Herveld. De aanvraag is geregistreerd onder zaaknummer HOV-20-0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2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52 435153</meta:user-defined>
    <meta:user-defined meta:name="DC.title">Kennisgeving ontvangst aanvraag omgevingsvergunning Moordakkerstraat 16 te Herveld</meta:user-defined>
    <meta:user-defined meta:name="OVERHEID.PostcodeHuisnummer/OVERHEIDop.postcodeHuisnummer">6674AP 16</meta:user-defined>
    <meta:user-defined meta:name="OVERHEIDop.straatnaam">Moordakkerstraat</meta:user-defined>
    <meta:user-defined meta:name="OVERHEIDop.woonplaats">Herveld</meta:user-defined>
    <meta:user-defined meta:name="DCTERMS.W3CDTF/DCTERMS.available">2020-05-13</meta:user-defined>
    <meta:user-defined meta:name="DCTERMS.W3CDTF/OVERHEIDop.jaargang">2020</meta:user-defined>
    <meta:user-defined meta:name="OVERHEIDop.publicationIssue">115299</meta:user-defined>
    <meta:user-defined meta:name="OVERHEIDop.GmbID/DC.identifier">gmb-2020-115299</meta:user-defined>
    <meta:user-defined meta:name="OVERHEIDop.versieInformatie"/>
  </office:meta>
</office:document-meta>
</file>