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terrasvergunning - exploiteren van een (zomer) terras op openbare grond tot en met 31 oktober 2020 - Brugstraat 6, Monnickendam </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burgemeester besloten om op grond van o.a. artikel 2:28a lid 5 van de Algemene Plaatselijke Verordening Waterland een terras vergunning te verlenen aan:</text:p>
            <text:p text:style-name="common-al"/>
            <text:list text:style-name="id1-3-2-1-1-3">
              <text:list-item text:style-override="id1-3-2-1-1-3-1">
                <text:number>•</text:number>
                <text:p text:style-name="al">Eetcafé de Ouwe Blauwe, Brugstraat 6, 1141 BB in Monnickendam voor het exploiteren van een (zomer) terras op openbare grond tot en met 31 oktober 2020, op de locatie aan de binnenhaven in Monnickendam, aansluitend aan het terras van de ijssalon. </text:p>
              </text:list-item>
            </text:list>
            <text:p text:style-name="common-al">Het terras heeft een maximale afmeting van 62 m² en mag worden ingenomen op zondag tot en met donderdag van 10.00 – 23.00 uur en op vrijdag en zaterdag van 09.00 – 24.00 uur.</text:p>
            <text:p text:style-name="common-al">(De vergunning is verzonden op 23 april 2020. </text:p>
            <text:p text:style-name="common-al">
            <text:span text:style-name="nadrukcur">Vanwege de maatregelen omtrent de corona crisis is het onzeker wanneer er gebruik kan worden gemaakt van de vergunning.</text:span>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last-al">Bij een voorlopige voorziening via <text:a xlink:href="https://loket.rechtspraak.nl/Burgers/Digitaal%20procederen/33" xlink:type="simple">www.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9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190.016 497023.825</meta:user-defined>
    <meta:user-defined meta:name="DC.title">Gemeente Waterland - verlening terrasvergunning - exploiteren van een (zomer) terras op openbare grond tot en met 31 oktober 2020 - Brugstraat 6, Monnickendam</meta:user-defined>
    <meta:user-defined meta:name="OVERHEID.PostcodeHuisnummer/OVERHEIDop.postcodeHuisnummer">1141BB 6</meta:user-defined>
    <meta:user-defined meta:name="OVERHEIDop.straatnaam">Brugstraat</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97</meta:user-defined>
    <meta:user-defined meta:name="OVERHEIDop.GmbID/DC.identifier">gmb-2020-115297</meta:user-defined>
    <meta:user-defined meta:name="OVERHEIDop.versieInformatie"/>
  </office:meta>
</office:document-meta>
</file>