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verlening omgevingsvergunning, Markt 31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verlening omgevingsvergunning is ter inzage gelegd voor het realiseren van logiesverblijven, Markt 31, 4112 JR in Beusichem (23-04-2020)</text:p>
            <text:p text:style-name="common-al"/>
            <text:p text:style-name="common-al"/>
            <text:p text:style-name="last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<text:span text:style-name="nadrukvet">Zienswijze ontwerpbesluit omgevingsvergunning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5294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9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9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2090</meta:user-defined>
    <dc:language>nl</dc:language>
    <meta:user-defined meta:name="OVERHEID.EPSG28992/DC.spatial">148387 440063</meta:user-defined>
    <meta:user-defined meta:name="DC.title">Ontwerp verlening omgevingsvergunning, Markt 31 in Beusichem</meta:user-defined>
    <meta:user-defined meta:name="OVERHEID.PostcodeHuisnummer/OVERHEIDop.postcodeHuisnummer">4112JR 31</meta:user-defined>
    <meta:user-defined meta:name="OVERHEIDop.straatnaam">Markt</meta:user-defined>
    <meta:user-defined meta:name="OVERHEIDop.woonplaats">Beusichem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294</meta:user-defined>
    <meta:user-defined meta:name="OVERHEIDop.GmbID/DC.identifier">gmb-2020-115294</meta:user-defined>
    <meta:user-defined meta:name="OVERHEIDop.versieInformatie"/>
  </office:meta>
</office:document-meta>
</file>